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58</text:p>
      <text:p text:style-name="publicatie-titel.end">30 juli 2009</text:p>
      <text:h text:outline-level="1" text:style-name="staatscourant_kop">Kennisgeving Tracébesluit A2 Zaltbommel cluster ZaMa-024
         </text:h>
      <text:section text:name="algemeen.d5758e125" text:style-name="algemeen">
        <text:section text:name="vrije-tekst.d5758e127"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er ter inzage?
               </text:h>
          <text:p text:style-name="vrije-tekst">Voor de uitvoering van het Tracébesluit A2 Zaltbommel - Maasbrug
                  is het volgende besluit voor cluster ZaMa-024 genomen door het college van
                  Dijkgraaf en Heemraden van Waterschap Rivierenland overeenkomstig de procedure
                  van artikel 20, lid 4 Tracéwet juncto paragraaf 3.4 van de Algemene wet
                  bestuursrecht:
               </text:p>
          <text:h text:outline-level="3" text:style-name="divisiekop1">Cluster ZaMa-024:
               </text:h>
          <text:list text:style-name="list-style-1">
            <text:list-item>
              <text:p text:style-name="list.single">besluit gedoogbeschikking voor toestemming voor de lozing op
                        oppervlaktewater van afstromend regenwater van verzorgingsplaatsen De Lucht
                        Oost en De Lucht West te Zaltbommel aan rijksweg A2 deeltraject Zaltbommel –
                        Maas.
                     </text:p>
            </text:list-item>
          </text:list>
          <text:h text:outline-level="3" text:style-name="divisiekop1">Waar en wanneer kunt u de stukken inzien?
               </text:h>
          <text:p text:style-name="vrije-tekst">Het besluit van cluster ZaMa-024 ligt met ingang van 31 juli 2009
                  ter inzage bij:
               </text:p>
          <text:list text:style-name="list-style-2">
            <text:list-item>
              <text:p text:style-name="list.start">Rijkswaterstaat Noord-Brabant, Zuidwal 58 te
                        ’s-Hertogenbosch, op werkdagen tussen 9.00 uur en 16.00 uur (kamer A0.10);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cont">de centrale balie van de gemeente Maasdriel, Kerkstraat 45 te
                        Kerkdriel, van maandag tot en met vrijdag van 8.30 uur tot 12.30 uur en op
                        donderdagavond van 16.00 uur tot 19.30 uur;
                     </text:p>
            </text:list-item>
            <text:list-item>
              <text:p text:style-name="list.end">Waterschap Rivierenland, De Blomboogerd 1 te Tiel, van 8.30
                        uur tot 17.00 uur.
                     </text:p>
            </text:list-item>
          </text:list>
          <text:h text:outline-level="3" text:style-name="divisiekop1">Hoe kunnen belanghebbenden beroep indienen?
               </text:h>
          <text:section text:name="alineagroep.d5758e204" text:style-name="alineagroep">
            <text:p text:style-name="alineagroep">Van 31 juli 2009 tot en met 11 september 2009 staat voor
                     belanghebbenden tegen het besluit van cluster ZaMa-024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end">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text:p>
          </text:section>
          <text:section text:name="alineagroep.d5758e214" text:style-name="alineagroep">
            <text:p text:style-name="alineagroep">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 Voor het indienen van een beroep en/of een verzoek om een
                     voorlopige voorziening is een griffierecht verschuldigd van € 145,– voor
                     natuurlijke personen en € 288,– voor rechtspersonen.
                  </text:p>
          </text:section>
          <text:h text:outline-level="3" text:style-name="divisiekop1">Meer informatie?
               </text:h>
          <text:p text:style-name="vrije-tekst">Voor nadere informatie en eventuele inhoudelijke vragen over de
                  vergunning kunt u zich wenden tot de heer A. Krielen van Waterschap
                  Rivierenland, bereikbaar op telefoonnummer 0344-64 94 47.
               </text:p>
        </text:section>
        <text:section text:name="tekst-sluiting.d5758e231" text:style-name="tekst-sluiting">
          <text:section text:name="ondertekening.d5758e233"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2 Zaltbommel cluster ZaMa-024</dc:title>
  </office:meta>
</office:document-meta>
</file>