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55</text:p>
      <text:p text:style-name="publicatie-titel.end">29 juli 2009</text:p>
      <text:h text:outline-level="1" text:style-name="staatscourant_kop">Besluit van de Minister van Justitie van 20 juli 2009,
            nr. 5598435/Justis/09, strekkende tot verlenging van het categoriaal besluit
            buitengewoon opsporingsambtenaar teleservicemedewerkers KLPD 2004
         </text:h>
      <text:section text:name="regeling.d55e158" text:style-name="regeling">
        <text:section text:name="aanhef.d55e160" text:style-name="aanhef">
          <text:p text:style-name="wie">De Minister van Justitie,</text:p>
          <text:p text:style-name="considerans.al">Handelende in overeenstemming met de betrokken
                  Ministers;
               </text:p>
          <text:p text:style-name="considerans.al">Gelezen het verzoek van de korpschef van het KLPD van 6
                  april 2009;
               </text:p>
          <text:p text:style-name="considerans.al">Gelet op artikel 142, eerste lid,
                  onder b en c, en het derde lid, van het Wetboek van Strafvordering, het Besluit
                  buitengewoon opsporingsambtenaar;
               </text:p>
          <text:p text:style-name="afkondiging">Besluit:</text:p>
        </text:section>
        <text:section text:name="regeling-tekst.d55e178" text:style-name="regeling-tekst">
          <text:section text:name="artikel.d55e180" text:style-name="artikel">
            <text:h text:outline-level="3" text:style-name="artikel_kop">Artikel 1
                  </text:h>
            <text:p text:style-name="artikel">In dit besluit wordt verstaan onder</text:p>
            <text:list text:style-name="list-style-1">
              <text:list-item text:start-value="1">
                <text:p text:style-name="list.start">de buitengewoon opsporingsambtenaar: de buitengewoon
                           opsporingsambtenaar, bedoeld in artikel 2;
                        </text:p>
              </text:list-item>
              <text:list-item text:start-value="2">
                <text:p text:style-name="list.end">KLPD: het Korps Landelijke Politiediensten.
                        </text:p>
              </text:list-item>
            </text:list>
          </text:section>
          <text:section text:name="artikel.d55e209" text:style-name="artikel">
            <text:h text:outline-level="3" text:style-name="artikel_kop">Artikel 2
                  </text:h>
            <text:p text:style-name="artikel">De ambtenaren van het KLPD werkzaam in de functie van medewerker
                     van de Dienst Operationele Samenwerking en in de functie van medewerker van de
                     Dienst Verkeerspolitie als “teleservicemedewerker” zijn aangewezen als
                     buitengewoon opsporingsambtenaar.
                  </text:p>
          </text:section>
          <text:section text:name="artikel.d55e219" text:style-name="artikel">
            <text:h text:outline-level="3" text:style-name="artikel_kop">Artikel 3
                  </text:h>
            <text:list text:style-name="list-style-2">
              <text:list-item text:start-value="1">
                <text:p text:style-name="list.start"> De buitengewoon opsporingsambtenaar is bevoegd tot het opsporen
                           van alle strafbare feiten. Het gebruik van deze opsporingsbevoegdheid dient
                           zich te beperken tot het opnemen van (telefonische) aangiften, zonder
                           daderindicatie, zonder dat getuigen worden gehoord en gericht op relatief
                           eenvoudige strafbare feiten.
                        </text:p>
              </text:list-item>
              <text:list-item text:start-value="2">
                <text:p text:style-name="list.end"> De opsporingsbevoegdheid geldt voor het grondgebied van
                           Nederland.
                        </text:p>
              </text:list-item>
            </text:list>
          </text:section>
          <text:section text:name="artikel.d55e245" text:style-name="artikel">
            <text:h text:outline-level="3" text:style-name="artikel_kop">Artikel 4
                  </text:h>
            <text:p text:style-name="artikel">Op grond van dit besluit kunnen maximaal 70 personen als
                     buitengewoon opsporingsambtenaar worden beëdigd.
                  </text:p>
          </text:section>
          <text:section text:name="artikel.d55e255" text:style-name="artikel">
            <text:h text:outline-level="3" text:style-name="artikel_kop">Artikel 5
                  </text:h>
            <text:list text:style-name="list-style-3">
              <text:list-item text:start-value="1">
                <text:p text:style-name="list.start"> Als toezichthouder van de buitengewoon opsporingsambtenaar is
                           aangewezen de hoofdofficier van justitie bij het Landelijk Parket.
                        </text:p>
              </text:list-item>
              <text:list-item text:start-value="2">
                <text:p text:style-name="list.end"> Als direct toezichthouder van de buitengewoon opsporingsambtenaar
                           is aangewezen de korpschef van het KLPD.
                        </text:p>
              </text:list-item>
            </text:list>
          </text:section>
          <text:section text:name="artikel.d55e282" text:style-name="artikel">
            <text:h text:outline-level="3" text:style-name="artikel_kop">Artikel 6
                  </text:h>
            <text:list text:style-name="list-style-4">
              <text:list-item text:start-value="1">
                <text:p text:style-name="list.start"> De korpschef van het KLPD brengt jaarlijks, voor 1 april, met
                           betrekking tot de onder diens verantwoordelijkheid werkzame buitengewoon
                           opsporingsambtenaren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door deze categorie
                                 van buitengewoon opsporingsambtenaren verplicht te volgen (interne)
                                 opleiding(en).
                              </text:p>
                  </text:list-item>
                </text:list>
              </text:list-item>
              <text:list-item text:start-value="2">
                <text:p text:style-name="list.end"> Dit verslag dient te worden toegezonden aan de toezichthouder,
                           als bedoeld in artikel 5 van dit besluit, alsmede aan de Dienst Justis, team
                           BTR/BOA, postbus 20300, 2500 EH Den Haag.
                        </text:p>
              </text:list-item>
            </text:list>
          </text:section>
          <text:section text:name="artikel.d55e335" text:style-name="artikel">
            <text:h text:outline-level="3" text:style-name="artikel_kop">Artikel 7
                  </text:h>
            <text:p text:style-name="artikel">De buitengewoon opsporingsambtenaar beschikt over een ontheffing
                     van het bepaalde in artikel 16, eerste lid, van het Besluit buitengewoon
                     opsporingsambtenaar onder de voorwaarde dat de buitengewoon opsporingsambtenaar
                     een certificaat overlegt, waaruit blijkt dat betrokkene met goed gevolg binnen
                     een periode van 5 jaar voorafgaande aan de aanvraag heeft deelgenomen aan een
                     op deze functie gerichte interne opleiding.
                  </text:p>
          </text:section>
          <text:section text:name="artikel.d55e345" text:style-name="artikel">
            <text:h text:outline-level="3" text:style-name="artikel_kop">Artikel 8
                  </text:h>
            <text:p text:style-name="artikel">Dit besluit treedt in werking met ingang van 22 augustus 2009 en
                     vervalt op 22 augustus 2014.
                  </text:p>
          </text:section>
          <text:section text:name="artikel.d55e355" text:style-name="artikel">
            <text:h text:outline-level="3" text:style-name="artikel_kop">Artikel 9
                  </text:h>
            <text:p text:style-name="artikel">Dit besluit wordt aangehaald als: Besluit buitengewoon
                     opsporingsambtenaar teleservicemedewerkers KLPD 2009.
                  </text:p>
          </text:section>
        </text:section>
        <text:section text:name="regeling-sluiting.d55e366" text:style-name="regeling-sluiting">
          <text:section text:name="slotformulering.d55e368" text:style-name="slotformulering">
            <text:p text:style-name="slotformulering">Dit besluit zal met de toelichting in de Staatscourant worden
                     geplaatst.
                  </text:p>
          </text:section>
          <text:section text:name="gegeven.d55e374" text:style-name="gegeven">
            <text:p text:style-name="dagtekening">Den Haag, 20 juli 2009</text:p>
          </text:section>
          <text:section text:name="ondertekening.d55e380"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55e396" text:style-name="bezwaarschrift">
          <text:p text:style-name="bezwaarschrift.end">Binnen zes weken na publicatie van dit besluit kan een belanghebbende
                  daartegen een bezwaarschrift indienen bij de Dienst Justis, team BTR/BOA,
                  Postbus 20300, 2500 EH Den Haag. Het bezwaarschrift dient te zijn
                  gemotiveerd.
               </text:p>
        </text:section>
        <text:section text:name="nota-toelichting.d55e402" text:style-name="nota-toelichting">
          <text:h text:outline-level="2" text:style-name="nota-toelichting_kop">TOELICHTING
               </text:h>
          <text:p text:style-name="nota-toelichting">De korpschef van het KLPD heeft bij brief van 6 april 2009, kenmerk
                  CD B&amp;C/KC /Boa’s verzocht om het categoriaal besluit buitengewoon
                  opsporingsambtenaar teleservicemedewerkers KLPD 2004 te verlengen.
               </text:p>
          <text:p text:style-name="nota-toelichting">Gelet op het voorgaande en gelezen het positief advies van de
                  toezichthouder acht ik de noodzaak aanwezig om het categoriaal besluit
                  buitengewoon opsporingsambtenaar teleservicemedewerkers KLPD 2004 te
                  verlengen.
               </text:p>
          <text:section text:name="ondertekening.d55e414"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