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54</text:p>
      <text:p text:style-name="publicatie-titel.end">27 juli 2009</text:p>
      <text:h text:outline-level="1" text:style-name="staatscourant_kop">Besluit van de Staatssecretaris van Justitie van 7 juli 2009,
            nummer WBV 2009/15, houdende wijziging van de Vreemdelingencirculaire
            2000
         </text:h>
      <text:section text:name="regeling.d4354e211" text:style-name="regeling">
        <text:section text:name="aanhef.d4354e213"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4354e225" text:style-name="regeling-tekst">
          <text:h text:outline-level="3" text:style-name="wijzig-artikel_kop">ARTIKEL I
               </text:h>
          <text:p text:style-name="wat">De Vreemdelingencirculaire 2000 wordt als volgt
                  gewijzigd:
               </text:p>
          <text:section text:name="wijzig-lid.d4354e234" text:style-name="wijzig-lid">
            <text:p text:style-name="lid">
                     <text:span text:style-name="lidnr">A<text:tab/>
                     </text:span>
                  </text:p>
            <text:p text:style-name="wat">A/Afkortingenlijst Vreemdelingencirculaire 2000 komt te
                     luiden:
                  </text:p>
            <text:section text:name="wijziging.d4354e243" text:style-name="wijziging">
              <text:section text:name="wijzig-divisie.d4354e245" text:style-name="wijzig-divisie">
                <text:h text:outline-level="4" text:style-name="wijzig-divisie_kop">Afkortingenlijst
                        </text:h>
                <text:p text:style-name="table.fix"/>
                <table:table table:name="table.1" table:style-name="table.1">
                  <table:table-column table:style-name="table.1.col1"/>
                  <table:table-column table:style-name="table.1.col2"/>
                  <table:table-row>
                    <table:table-cell office:value-type="string">
                      <text:p text:style-name="Table_20_Contents">ABRvS </text:p>
                    </table:table-cell>
                    <table:table-cell office:value-type="string">
                      <text:p text:style-name="Table_20_Contents">Afdeling bestuursrechtspraak van de Raad van
                                       State
                                    </text:p>
                    </table:table-cell>
                  </table:table-row>
                  <table:table-row>
                    <table:table-cell office:value-type="string">
                      <text:p text:style-name="Table_20_Contents">AC </text:p>
                    </table:table-cell>
                    <table:table-cell office:value-type="string">
                      <text:p text:style-name="Table_20_Contents">Aanmeldcentrum</text:p>
                    </table:table-cell>
                  </table:table-row>
                  <table:table-row>
                    <table:table-cell office:value-type="string">
                      <text:p text:style-name="Table_20_Contents">ACVZ </text:p>
                    </table:table-cell>
                    <table:table-cell office:value-type="string">
                      <text:p text:style-name="Table_20_Contents">Adviescommissie voor Vreemdelingenzaken</text:p>
                    </table:table-cell>
                  </table:table-row>
                  <table:table-row>
                    <table:table-cell office:value-type="string">
                      <text:p text:style-name="Table_20_Contents">AIVD </text:p>
                    </table:table-cell>
                    <table:table-cell office:value-type="string">
                      <text:p text:style-name="Table_20_Contents">Algemene Inlichtingen- en Veiligheidsdienst</text:p>
                    </table:table-cell>
                  </table:table-row>
                  <table:table-row>
                    <table:table-cell office:value-type="string">
                      <text:p text:style-name="Table_20_Contents">Amv </text:p>
                    </table:table-cell>
                    <table:table-cell office:value-type="string">
                      <text:p text:style-name="Table_20_Contents">Alleenstaande minderjarige vreemdeling</text:p>
                    </table:table-cell>
                  </table:table-row>
                  <table:table-row>
                    <table:table-cell office:value-type="string">
                      <text:p text:style-name="Table_20_Contents">AOW </text:p>
                    </table:table-cell>
                    <table:table-cell office:value-type="string">
                      <text:p text:style-name="Table_20_Contents">Algemene Ouderdomswet</text:p>
                    </table:table-cell>
                  </table:table-row>
                  <table:table-row>
                    <table:table-cell office:value-type="string">
                      <text:p text:style-name="Table_20_Contents">APV </text:p>
                    </table:table-cell>
                    <table:table-cell office:value-type="string">
                      <text:p text:style-name="Table_20_Contents">Algemene Plaatselijke Verordening</text:p>
                    </table:table-cell>
                  </table:table-row>
                  <table:table-row>
                    <table:table-cell office:value-type="string">
                      <text:p text:style-name="Table_20_Contents">Awb </text:p>
                    </table:table-cell>
                    <table:table-cell office:value-type="string">
                      <text:p text:style-name="Table_20_Contents">Algemene wet bestuursrecht</text:p>
                    </table:table-cell>
                  </table:table-row>
                  <table:table-row>
                    <table:table-cell office:value-type="string">
                      <text:p text:style-name="Table_20_Contents">BKA</text:p>
                    </table:table-cell>
                    <table:table-cell office:value-type="string">
                      <text:p text:style-name="Table_20_Contents">Buitenlands Kind ter Adoptie</text:p>
                    </table:table-cell>
                  </table:table-row>
                  <table:table-row>
                    <table:table-cell office:value-type="string">
                      <text:p text:style-name="Table_20_Contents">BMA </text:p>
                    </table:table-cell>
                    <table:table-cell office:value-type="string">
                      <text:p text:style-name="Table_20_Contents">Bureau Medische Advisering</text:p>
                    </table:table-cell>
                  </table:table-row>
                  <table:table-row>
                    <table:table-cell office:value-type="string">
                      <text:p text:style-name="Table_20_Contents">BuZa </text:p>
                    </table:table-cell>
                    <table:table-cell office:value-type="string">
                      <text:p text:style-name="Table_20_Contents">(Ministerie/Minister van) Buitenlandse Zaken</text:p>
                    </table:table-cell>
                  </table:table-row>
                  <table:table-row>
                    <table:table-cell office:value-type="string">
                      <text:p text:style-name="Table_20_Contents">BVV </text:p>
                    </table:table-cell>
                    <table:table-cell office:value-type="string">
                      <text:p text:style-name="Table_20_Contents">Basisvoorziening vreemdelingensysteem</text:p>
                    </table:table-cell>
                  </table:table-row>
                  <table:table-row>
                    <table:table-cell office:value-type="string">
                      <text:p text:style-name="Table_20_Contents">BZK </text:p>
                    </table:table-cell>
                    <table:table-cell office:value-type="string">
                      <text:p text:style-name="Table_20_Contents">(Ministerie/Minister van) Binnenlandse Zaken en
                                       Koninkrijksrelaties
                                    </text:p>
                    </table:table-cell>
                  </table:table-row>
                  <table:table-row>
                    <table:table-cell office:value-type="string">
                      <text:p text:style-name="Table_20_Contents">B&amp;W</text:p>
                    </table:table-cell>
                    <table:table-cell office:value-type="string">
                      <text:p text:style-name="Table_20_Contents">Burgemeester en Wethouders</text:p>
                    </table:table-cell>
                  </table:table-row>
                  <table:table-row>
                    <table:table-cell office:value-type="string">
                      <text:p text:style-name="Table_20_Contents">CAO </text:p>
                    </table:table-cell>
                    <table:table-cell office:value-type="string">
                      <text:p text:style-name="Table_20_Contents">Collectieve arbeidsovereenkomst</text:p>
                    </table:table-cell>
                  </table:table-row>
                  <table:table-row>
                    <table:table-cell office:value-type="string">
                      <text:p text:style-name="Table_20_Contents">COA </text:p>
                    </table:table-cell>
                    <table:table-cell office:value-type="string">
                      <text:p text:style-name="Table_20_Contents">Centraal Orgaan opvang Asielzoekers</text:p>
                    </table:table-cell>
                  </table:table-row>
                  <table:table-row>
                    <table:table-cell office:value-type="string">
                      <text:p text:style-name="Table_20_Contents">DJI </text:p>
                    </table:table-cell>
                    <table:table-cell office:value-type="string">
                      <text:p text:style-name="Table_20_Contents">Dienst Justitiële Inrichtingen</text:p>
                    </table:table-cell>
                  </table:table-row>
                  <table:table-row>
                    <table:table-cell office:value-type="string">
                      <text:p text:style-name="Table_20_Contents">DNRI </text:p>
                    </table:table-cell>
                    <table:table-cell office:value-type="string">
                      <text:p text:style-name="Table_20_Contents">Dienst Nationale Recherche Informatie</text:p>
                    </table:table-cell>
                  </table:table-row>
                  <table:table-row>
                    <table:table-cell office:value-type="string">
                      <text:p text:style-name="Table_20_Contents">DT&amp;V</text:p>
                    </table:table-cell>
                    <table:table-cell office:value-type="string">
                      <text:p text:style-name="Table_20_Contents">Dienst Terugkeer en Vertrek</text:p>
                    </table:table-cell>
                  </table:table-row>
                  <table:table-row>
                    <table:table-cell office:value-type="string">
                      <text:p text:style-name="Table_20_Contents">EG </text:p>
                    </table:table-cell>
                    <table:table-cell office:value-type="string">
                      <text:p text:style-name="Table_20_Contents">Europese Gemeenschap</text:p>
                    </table:table-cell>
                  </table:table-row>
                  <table:table-row>
                    <table:table-cell office:value-type="string">
                      <text:p text:style-name="Table_20_Contents">EEG</text:p>
                    </table:table-cell>
                    <table:table-cell office:value-type="string">
                      <text:p text:style-name="Table_20_Contents">Europese Economische Gemeenschap</text:p>
                    </table:table-cell>
                  </table:table-row>
                  <table:table-row>
                    <table:table-cell office:value-type="string">
                      <text:p text:style-name="Table_20_Contents">EER </text:p>
                    </table:table-cell>
                    <table:table-cell office:value-type="string">
                      <text:p text:style-name="Table_20_Contents">Europese Economische Ruimte</text:p>
                    </table:table-cell>
                  </table:table-row>
                  <table:table-row>
                    <table:table-cell office:value-type="string">
                      <text:p text:style-name="Table_20_Contents">EU </text:p>
                    </table:table-cell>
                    <table:table-cell office:value-type="string">
                      <text:p text:style-name="Table_20_Contents">Europese Unie</text:p>
                    </table:table-cell>
                  </table:table-row>
                  <table:table-row>
                    <table:table-cell office:value-type="string">
                      <text:p text:style-name="Table_20_Contents">EZ </text:p>
                    </table:table-cell>
                    <table:table-cell office:value-type="string">
                      <text:p text:style-name="Table_20_Contents">(Ministerie/Minister van) Economische Zaken</text:p>
                    </table:table-cell>
                  </table:table-row>
                  <table:table-row>
                    <table:table-cell office:value-type="string">
                      <text:p text:style-name="Table_20_Contents">Flexwet</text:p>
                    </table:table-cell>
                    <table:table-cell office:value-type="string">
                      <text:p text:style-name="Table_20_Contents">Wet Flexibiliteit en Zekerheid (Stb. 1998, 300)
                                    </text:p>
                    </table:table-cell>
                  </table:table-row>
                  <table:table-row>
                    <table:table-cell office:value-type="string">
                      <text:p text:style-name="Table_20_Contents">GBA </text:p>
                    </table:table-cell>
                    <table:table-cell office:value-type="string">
                      <text:p text:style-name="Table_20_Contents">Gemeentelijke Basisadministratie
                                       persoonsgegevens
                                    </text:p>
                    </table:table-cell>
                  </table:table-row>
                  <table:table-row>
                    <table:table-cell office:value-type="string">
                      <text:p text:style-name="Table_20_Contents">GG&amp;GD </text:p>
                    </table:table-cell>
                    <table:table-cell office:value-type="string">
                      <text:p text:style-name="Table_20_Contents">Geneeskundige en gezondheidsdienst</text:p>
                    </table:table-cell>
                  </table:table-row>
                  <table:table-row>
                    <table:table-cell office:value-type="string">
                      <text:p text:style-name="Table_20_Contents">GVI </text:p>
                    </table:table-cell>
                    <table:table-cell office:value-type="string">
                      <text:p text:style-name="Table_20_Contents">Gemeenschappelijke Visuminstructies</text:p>
                    </table:table-cell>
                  </table:table-row>
                  <table:table-row>
                    <table:table-cell office:value-type="string">
                      <text:p text:style-name="Table_20_Contents">HKS </text:p>
                    </table:table-cell>
                    <table:table-cell office:value-type="string">
                      <text:p text:style-name="Table_20_Contents">Herkenningsdienstsysteem</text:p>
                    </table:table-cell>
                  </table:table-row>
                  <table:table-row>
                    <table:table-cell office:value-type="string">
                      <text:p text:style-name="Table_20_Contents">IND </text:p>
                    </table:table-cell>
                    <table:table-cell office:value-type="string">
                      <text:p text:style-name="Table_20_Contents">Immigratie- en Naturalisatiedienst</text:p>
                    </table:table-cell>
                  </table:table-row>
                  <table:table-row>
                    <table:table-cell office:value-type="string">
                      <text:p text:style-name="Table_20_Contents">IOM </text:p>
                    </table:table-cell>
                    <table:table-cell office:value-type="string">
                      <text:p text:style-name="Table_20_Contents">Internationale Organisatie voor Migratie</text:p>
                    </table:table-cell>
                  </table:table-row>
                  <table:table-row>
                    <table:table-cell office:value-type="string">
                      <text:p text:style-name="Table_20_Contents">JDS </text:p>
                    </table:table-cell>
                    <table:table-cell office:value-type="string">
                      <text:p text:style-name="Table_20_Contents">Justitieel documentatiesysteem</text:p>
                    </table:table-cell>
                  </table:table-row>
                  <table:table-row>
                    <table:table-cell office:value-type="string">
                      <text:p text:style-name="Table_20_Contents">KMar </text:p>
                    </table:table-cell>
                    <table:table-cell office:value-type="string">
                      <text:p text:style-name="Table_20_Contents">Koninklijke Marechaussee</text:p>
                    </table:table-cell>
                  </table:table-row>
                  <table:table-row>
                    <table:table-cell office:value-type="string">
                      <text:p text:style-name="Table_20_Contents">KLPD </text:p>
                    </table:table-cell>
                    <table:table-cell office:value-type="string">
                      <text:p text:style-name="Table_20_Contents">Korps Landelijke Politiediensten</text:p>
                    </table:table-cell>
                  </table:table-row>
                  <table:table-row>
                    <table:table-cell office:value-type="string">
                      <text:p text:style-name="Table_20_Contents">KLM</text:p>
                    </table:table-cell>
                    <table:table-cell office:value-type="string">
                      <text:p text:style-name="Table_20_Contents">Koninklijke Luchtvaart Maatschappij</text:p>
                    </table:table-cell>
                  </table:table-row>
                  <table:table-row>
                    <table:table-cell office:value-type="string">
                      <text:p text:style-name="Table_20_Contents">MTV </text:p>
                    </table:table-cell>
                    <table:table-cell office:value-type="string">
                      <text:p text:style-name="Table_20_Contents">Mobiel Toezicht Vreemdelingen</text:p>
                    </table:table-cell>
                  </table:table-row>
                  <table:table-row>
                    <table:table-cell office:value-type="string">
                      <text:p text:style-name="Table_20_Contents">mvv </text:p>
                    </table:table-cell>
                    <table:table-cell office:value-type="string">
                      <text:p text:style-name="Table_20_Contents">Machtiging tot voorlopig verblijf</text:p>
                    </table:table-cell>
                  </table:table-row>
                  <table:table-row>
                    <table:table-cell office:value-type="string">
                      <text:p text:style-name="Table_20_Contents">NGO </text:p>
                    </table:table-cell>
                    <table:table-cell office:value-type="string">
                      <text:p text:style-name="Table_20_Contents">Non-gouvernementele organisatie</text:p>
                    </table:table-cell>
                  </table:table-row>
                  <table:table-row>
                    <table:table-cell office:value-type="string">
                      <text:p text:style-name="Table_20_Contents">(N)SIS </text:p>
                    </table:table-cell>
                    <table:table-cell office:value-type="string">
                      <text:p text:style-name="Table_20_Contents">(Nationaal) Schengen Informatiesysteem</text:p>
                    </table:table-cell>
                  </table:table-row>
                  <table:table-row>
                    <table:table-cell office:value-type="string">
                      <text:p text:style-name="Table_20_Contents">NVVB </text:p>
                    </table:table-cell>
                    <table:table-cell office:value-type="string">
                      <text:p text:style-name="Table_20_Contents">Nederlandse Vereniging voor Burgerzaken</text:p>
                    </table:table-cell>
                  </table:table-row>
                  <table:table-row>
                    <table:table-cell office:value-type="string">
                      <text:p text:style-name="Table_20_Contents">OCW </text:p>
                    </table:table-cell>
                    <table:table-cell office:value-type="string">
                      <text:p text:style-name="Table_20_Contents">(Ministerie/Minister van) Onderwijs, Cultuur en
                                       Wetenschap
                                    </text:p>
                    </table:table-cell>
                  </table:table-row>
                  <table:table-row>
                    <table:table-cell office:value-type="string">
                      <text:p text:style-name="Table_20_Contents">OM </text:p>
                    </table:table-cell>
                    <table:table-cell office:value-type="string">
                      <text:p text:style-name="Table_20_Contents">Openbaar Ministerie</text:p>
                    </table:table-cell>
                  </table:table-row>
                  <table:table-row>
                    <table:table-cell office:value-type="string">
                      <text:p text:style-name="Table_20_Contents">OPS </text:p>
                    </table:table-cell>
                    <table:table-cell office:value-type="string">
                      <text:p text:style-name="Table_20_Contents">Opsporingsregister</text:p>
                    </table:table-cell>
                  </table:table-row>
                  <table:table-row>
                    <table:table-cell office:value-type="string">
                      <text:p text:style-name="Table_20_Contents">Pb.</text:p>
                    </table:table-cell>
                    <table:table-cell office:value-type="string">
                      <text:p text:style-name="Table_20_Contents">Publicatieblad</text:p>
                    </table:table-cell>
                  </table:table-row>
                  <table:table-row>
                    <table:table-cell office:value-type="string">
                      <text:p text:style-name="Table_20_Contents">PIL </text:p>
                    </table:table-cell>
                    <table:table-cell office:value-type="string">
                      <text:p text:style-name="Table_20_Contents">Protocol Identificatie en Labeling</text:p>
                    </table:table-cell>
                  </table:table-row>
                  <table:table-row>
                    <table:table-cell office:value-type="string">
                      <text:p text:style-name="Table_20_Contents">PTSS </text:p>
                    </table:table-cell>
                    <table:table-cell office:value-type="string">
                      <text:p text:style-name="Table_20_Contents">Posttraumatische stressstoornis</text:p>
                    </table:table-cell>
                  </table:table-row>
                  <table:table-row>
                    <table:table-cell office:value-type="string">
                      <text:p text:style-name="Table_20_Contents">REAN </text:p>
                    </table:table-cell>
                    <table:table-cell office:value-type="string">
                      <text:p text:style-name="Table_20_Contents">Return and Emigration of Aliens from the
                                       Netherlands
                                    </text:p>
                    </table:table-cell>
                  </table:table-row>
                  <table:table-row>
                    <table:table-cell office:value-type="string">
                      <text:p text:style-name="Table_20_Contents">ROA </text:p>
                    </table:table-cell>
                    <table:table-cell office:value-type="string">
                      <text:p text:style-name="Table_20_Contents">Regeling Opvang Asielzoekers</text:p>
                    </table:table-cell>
                  </table:table-row>
                  <table:table-row>
                    <table:table-cell office:value-type="string">
                      <text:p text:style-name="Table_20_Contents">Rva </text:p>
                    </table:table-cell>
                    <table:table-cell office:value-type="string">
                      <text:p text:style-name="Table_20_Contents">Regeling verstrekkingen asielzoekers e.a.
                                       categorieën vreemdelingen 2005
                                    </text:p>
                    </table:table-cell>
                  </table:table-row>
                  <table:table-row>
                    <table:table-cell office:value-type="string">
                      <text:p text:style-name="Table_20_Contents">Rvb </text:p>
                    </table:table-cell>
                    <table:table-cell office:value-type="string">
                      <text:p text:style-name="Table_20_Contents">Regeling verstrekkingen bepaalde categorieën
                                       vreemdelingen
                                    </text:p>
                    </table:table-cell>
                  </table:table-row>
                  <table:table-row>
                    <table:table-cell office:value-type="string">
                      <text:p text:style-name="Table_20_Contents">RvS </text:p>
                    </table:table-cell>
                    <table:table-cell office:value-type="string">
                      <text:p text:style-name="Table_20_Contents">Raad van State</text:p>
                    </table:table-cell>
                  </table:table-row>
                  <table:table-row>
                    <table:table-cell office:value-type="string">
                      <text:p text:style-name="Table_20_Contents">Rwn </text:p>
                    </table:table-cell>
                    <table:table-cell office:value-type="string">
                      <text:p text:style-name="Table_20_Contents">Rijkswet op het Nederlanderschap</text:p>
                    </table:table-cell>
                  </table:table-row>
                  <table:table-row>
                    <table:table-cell office:value-type="string">
                      <text:p text:style-name="Table_20_Contents">SGC</text:p>
                    </table:table-cell>
                    <table:table-cell office:value-type="string">
                      <text:p text:style-name="Table_20_Contents">Verordening (EG) Nr. 562/2006 van het Europees
                                       Parlement en de Raad tot vaststelling van een communautaire code betreffende de
                                       overschrijding van de grenzen door personen (Schengengrenscode)
                                    </text:p>
                    </table:table-cell>
                  </table:table-row>
                  <table:table-row>
                    <table:table-cell office:value-type="string">
                      <text:p text:style-name="Table_20_Contents">SIRENE </text:p>
                    </table:table-cell>
                    <table:table-cell office:value-type="string">
                      <text:p text:style-name="Table_20_Contents">Supplementary Information Request at the National
                                       Entries
                                    </text:p>
                    </table:table-cell>
                  </table:table-row>
                  <table:table-row>
                    <table:table-cell office:value-type="string">
                      <text:p text:style-name="Table_20_Contents">SIS </text:p>
                    </table:table-cell>
                    <table:table-cell office:value-type="string">
                      <text:p text:style-name="Table_20_Contents">Schengen Informatiesysteem</text:p>
                    </table:table-cell>
                  </table:table-row>
                  <table:table-row>
                    <table:table-cell office:value-type="string">
                      <text:p text:style-name="Table_20_Contents">SRA </text:p>
                    </table:table-cell>
                    <table:table-cell office:value-type="string">
                      <text:p text:style-name="Table_20_Contents">Stichting Rechtsbijstand Asiel</text:p>
                    </table:table-cell>
                  </table:table-row>
                  <table:table-row>
                    <table:table-cell office:value-type="string">
                      <text:p text:style-name="Table_20_Contents">Stb. </text:p>
                    </table:table-cell>
                    <table:table-cell office:value-type="string">
                      <text:p text:style-name="Table_20_Contents">Staatsblad</text:p>
                    </table:table-cell>
                  </table:table-row>
                  <table:table-row>
                    <table:table-cell office:value-type="string">
                      <text:p text:style-name="Table_20_Contents">Stcrt. </text:p>
                    </table:table-cell>
                    <table:table-cell office:value-type="string">
                      <text:p text:style-name="Table_20_Contents">Staatscourant</text:p>
                    </table:table-cell>
                  </table:table-row>
                  <table:table-row>
                    <table:table-cell office:value-type="string">
                      <text:p text:style-name="Table_20_Contents">SUO </text:p>
                    </table:table-cell>
                    <table:table-cell office:value-type="string">
                      <text:p text:style-name="Table_20_Contents">Overeenkomst ter uitvoering van het Akkoord van
                                       Schengen
                                    </text:p>
                    </table:table-cell>
                  </table:table-row>
                  <table:table-row>
                    <table:table-cell office:value-type="string">
                      <text:p text:style-name="Table_20_Contents">SVB </text:p>
                    </table:table-cell>
                    <table:table-cell office:value-type="string">
                      <text:p text:style-name="Table_20_Contents">Sociale Verzekeringsbank</text:p>
                    </table:table-cell>
                  </table:table-row>
                  <table:table-row>
                    <table:table-cell office:value-type="string">
                      <text:p text:style-name="Table_20_Contents">SZW </text:p>
                    </table:table-cell>
                    <table:table-cell office:value-type="string">
                      <text:p text:style-name="Table_20_Contents">(Ministerie/Minister van) Sociale Zaken en
                                       Werkgelegenheid
                                    </text:p>
                    </table:table-cell>
                  </table:table-row>
                  <table:table-row>
                    <table:table-cell office:value-type="string">
                      <text:p text:style-name="Table_20_Contents">TBC </text:p>
                    </table:table-cell>
                    <table:table-cell office:value-type="string">
                      <text:p text:style-name="Table_20_Contents">Tuberculose</text:p>
                    </table:table-cell>
                  </table:table-row>
                  <table:table-row>
                    <table:table-cell office:value-type="string">
                      <text:p text:style-name="Table_20_Contents">TBS </text:p>
                    </table:table-cell>
                    <table:table-cell office:value-type="string">
                      <text:p text:style-name="Table_20_Contents">Terbeschikkingstelling</text:p>
                    </table:table-cell>
                  </table:table-row>
                  <table:table-row>
                    <table:table-cell office:value-type="string">
                      <text:p text:style-name="Table_20_Contents">Trb. </text:p>
                    </table:table-cell>
                    <table:table-cell office:value-type="string">
                      <text:p text:style-name="Table_20_Contents">Tractatenblad</text:p>
                    </table:table-cell>
                  </table:table-row>
                  <table:table-row>
                    <table:table-cell office:value-type="string">
                      <text:p text:style-name="Table_20_Contents">TWV </text:p>
                    </table:table-cell>
                    <table:table-cell office:value-type="string">
                      <text:p text:style-name="Table_20_Contents">Tewerkstellingsvergunning</text:p>
                    </table:table-cell>
                  </table:table-row>
                  <table:table-row>
                    <table:table-cell office:value-type="string">
                      <text:p text:style-name="Table_20_Contents">UNDP </text:p>
                    </table:table-cell>
                    <table:table-cell office:value-type="string">
                      <text:p text:style-name="Table_20_Contents">United Nations Development programme</text:p>
                    </table:table-cell>
                  </table:table-row>
                  <table:table-row>
                    <table:table-cell office:value-type="string">
                      <text:p text:style-name="Table_20_Contents">UNHCR</text:p>
                    </table:table-cell>
                    <table:table-cell office:value-type="string">
                      <text:p text:style-name="Table_20_Contents"> United Nations High Commissioner for Refugees</text:p>
                    </table:table-cell>
                  </table:table-row>
                  <table:table-row>
                    <table:table-cell office:value-type="string">
                      <text:p text:style-name="Table_20_Contents">UNRWA </text:p>
                    </table:table-cell>
                    <table:table-cell office:value-type="string">
                      <text:p text:style-name="Table_20_Contents">United Nations Relief and Works Agency for
                                       Palestine Refugees in the Near East
                                    </text:p>
                    </table:table-cell>
                  </table:table-row>
                  <table:table-row>
                    <table:table-cell office:value-type="string">
                      <text:p text:style-name="Table_20_Contents">UWV </text:p>
                    </table:table-cell>
                    <table:table-cell office:value-type="string">
                      <text:p text:style-name="Table_20_Contents">Uitvoeringsinstelling werknemersverzekering</text:p>
                    </table:table-cell>
                  </table:table-row>
                  <table:table-row>
                    <table:table-cell office:value-type="string">
                      <text:p text:style-name="Table_20_Contents">Vb </text:p>
                    </table:table-cell>
                    <table:table-cell office:value-type="string">
                      <text:p text:style-name="Table_20_Contents">Vreemdelingenbesluit</text:p>
                    </table:table-cell>
                  </table:table-row>
                  <table:table-row>
                    <table:table-cell office:value-type="string">
                      <text:p text:style-name="Table_20_Contents">Vc </text:p>
                    </table:table-cell>
                    <table:table-cell office:value-type="string">
                      <text:p text:style-name="Table_20_Contents">Vreemdelingencirculaire</text:p>
                    </table:table-cell>
                  </table:table-row>
                  <table:table-row>
                    <table:table-cell office:value-type="string">
                      <text:p text:style-name="Table_20_Contents">VIS </text:p>
                    </table:table-cell>
                    <table:table-cell office:value-type="string">
                      <text:p text:style-name="Table_20_Contents">Verificatie- en informatiesysteem</text:p>
                    </table:table-cell>
                  </table:table-row>
                  <table:table-row>
                    <table:table-cell office:value-type="string">
                      <text:p text:style-name="Table_20_Contents">VN </text:p>
                    </table:table-cell>
                    <table:table-cell office:value-type="string">
                      <text:p text:style-name="Table_20_Contents">Verenigde Naties</text:p>
                    </table:table-cell>
                  </table:table-row>
                  <table:table-row>
                    <table:table-cell office:value-type="string">
                      <text:p text:style-name="Table_20_Contents">VNG </text:p>
                    </table:table-cell>
                    <table:table-cell office:value-type="string">
                      <text:p text:style-name="Table_20_Contents">Vereniging van Nederlandse Gemeenten</text:p>
                    </table:table-cell>
                  </table:table-row>
                  <table:table-row>
                    <table:table-cell office:value-type="string">
                      <text:p text:style-name="Table_20_Contents">VRIS </text:p>
                    </table:table-cell>
                    <table:table-cell office:value-type="string">
                      <text:p text:style-name="Table_20_Contents">Vreemdelingen in de strafrechtketen</text:p>
                    </table:table-cell>
                  </table:table-row>
                  <table:table-row>
                    <table:table-cell office:value-type="string">
                      <text:p text:style-name="Table_20_Contents">VROM </text:p>
                    </table:table-cell>
                    <table:table-cell office:value-type="string">
                      <text:p text:style-name="Table_20_Contents">(Ministerie/Minister van) Volkshuisvesting,
                                       Ruimtelijke Ordening en Milieubeheer
                                    </text:p>
                    </table:table-cell>
                  </table:table-row>
                  <table:table-row>
                    <table:table-cell office:value-type="string">
                      <text:p text:style-name="Table_20_Contents">VV </text:p>
                    </table:table-cell>
                    <table:table-cell office:value-type="string">
                      <text:p text:style-name="Table_20_Contents">Voorschrift Vreemdelingen</text:p>
                    </table:table-cell>
                  </table:table-row>
                  <table:table-row>
                    <table:table-cell office:value-type="string">
                      <text:p text:style-name="Table_20_Contents">Vw </text:p>
                    </table:table-cell>
                    <table:table-cell office:value-type="string">
                      <text:p text:style-name="Table_20_Contents">Vreemdelingenwet</text:p>
                    </table:table-cell>
                  </table:table-row>
                  <table:table-row>
                    <table:table-cell office:value-type="string">
                      <text:p text:style-name="Table_20_Contents">VWS </text:p>
                    </table:table-cell>
                    <table:table-cell office:value-type="string">
                      <text:p text:style-name="Table_20_Contents">(Ministerie/Minister van) Volksgezondheid, Welzijn
                                       en Sport
                                    </text:p>
                    </table:table-cell>
                  </table:table-row>
                  <table:table-row>
                    <table:table-cell office:value-type="string">
                      <text:p text:style-name="Table_20_Contents">Wajong </text:p>
                    </table:table-cell>
                    <table:table-cell office:value-type="string">
                      <text:p text:style-name="Table_20_Contents">Wet arbeidsongeschiktheidsvoorziening
                                       jonggehandicapten
                                    </text:p>
                    </table:table-cell>
                  </table:table-row>
                  <table:table-row>
                    <table:table-cell office:value-type="string">
                      <text:p text:style-name="Table_20_Contents">WAO </text:p>
                    </table:table-cell>
                    <table:table-cell office:value-type="string">
                      <text:p text:style-name="Table_20_Contents">Wet op de arbeidsongeschiktheidsverzekering</text:p>
                    </table:table-cell>
                  </table:table-row>
                  <table:table-row>
                    <table:table-cell office:value-type="string">
                      <text:p text:style-name="Table_20_Contents">Wav </text:p>
                    </table:table-cell>
                    <table:table-cell office:value-type="string">
                      <text:p text:style-name="Table_20_Contents">Wet arbeid vreemdelingen</text:p>
                    </table:table-cell>
                  </table:table-row>
                  <table:table-row>
                    <table:table-cell office:value-type="string">
                      <text:p text:style-name="Table_20_Contents">WAZ </text:p>
                    </table:table-cell>
                    <table:table-cell office:value-type="string">
                      <text:p text:style-name="Table_20_Contents">Wet arbeidsongeschiktheidsverzekering
                                       zelfstandigen
                                    </text:p>
                    </table:table-cell>
                  </table:table-row>
                  <table:table-row>
                    <table:table-cell office:value-type="string">
                      <text:p text:style-name="Table_20_Contents">Wbp </text:p>
                    </table:table-cell>
                    <table:table-cell office:value-type="string">
                      <text:p text:style-name="Table_20_Contents">Wet bescherming persoonsgegevens</text:p>
                    </table:table-cell>
                  </table:table-row>
                  <table:table-row>
                    <table:table-cell office:value-type="string">
                      <text:p text:style-name="Table_20_Contents">WHW </text:p>
                    </table:table-cell>
                    <table:table-cell office:value-type="string">
                      <text:p text:style-name="Table_20_Contents">Wet op het hoger onderwijs en wetenschappelijk
                                       onderzoek
                                    </text:p>
                    </table:table-cell>
                  </table:table-row>
                  <table:table-row>
                    <table:table-cell office:value-type="string">
                      <text:p text:style-name="Table_20_Contents">WIA </text:p>
                    </table:table-cell>
                    <table:table-cell office:value-type="string">
                      <text:p text:style-name="Table_20_Contents">Wet werk en inkomen naar arbeidsvermogen</text:p>
                    </table:table-cell>
                  </table:table-row>
                  <table:table-row>
                    <table:table-cell office:value-type="string">
                      <text:p text:style-name="Table_20_Contents">WIW </text:p>
                    </table:table-cell>
                    <table:table-cell office:value-type="string">
                      <text:p text:style-name="Table_20_Contents">Wet Inschakeling Werkzoekenden</text:p>
                    </table:table-cell>
                  </table:table-row>
                  <table:table-row>
                    <table:table-cell office:value-type="string">
                      <text:p text:style-name="Table_20_Contents">Wob </text:p>
                    </table:table-cell>
                    <table:table-cell office:value-type="string">
                      <text:p text:style-name="Table_20_Contents">Wet openbaarheid van bestuur</text:p>
                    </table:table-cell>
                  </table:table-row>
                  <table:table-row>
                    <table:table-cell office:value-type="string">
                      <text:p text:style-name="Table_20_Contents">Wobka </text:p>
                    </table:table-cell>
                    <table:table-cell office:value-type="string">
                      <text:p text:style-name="Table_20_Contents">Wet opneming buitenlandse kinderen ter adoptie</text:p>
                    </table:table-cell>
                  </table:table-row>
                  <table:table-row>
                    <table:table-cell office:value-type="string">
                      <text:p text:style-name="Table_20_Contents">WSF </text:p>
                    </table:table-cell>
                    <table:table-cell office:value-type="string">
                      <text:p text:style-name="Table_20_Contents">Wet op de Studiefinanciering</text:p>
                    </table:table-cell>
                  </table:table-row>
                  <table:table-row>
                    <table:table-cell office:value-type="string">
                      <text:p text:style-name="Table_20_Contents">Wsw </text:p>
                    </table:table-cell>
                    <table:table-cell office:value-type="string">
                      <text:p text:style-name="Table_20_Contents">Wet Sociale werkvoorziening</text:p>
                    </table:table-cell>
                  </table:table-row>
                  <table:table-row>
                    <table:table-cell office:value-type="string">
                      <text:p text:style-name="Table_20_Contents">WvSr </text:p>
                    </table:table-cell>
                    <table:table-cell office:value-type="string">
                      <text:p text:style-name="Table_20_Contents">Wetboek van Strafrecht</text:p>
                    </table:table-cell>
                  </table:table-row>
                  <table:table-row>
                    <table:table-cell office:value-type="string">
                      <text:p text:style-name="Table_20_Contents">WvSv </text:p>
                    </table:table-cell>
                    <table:table-cell office:value-type="string">
                      <text:p text:style-name="Table_20_Contents">Wetboek van Strafvordering</text:p>
                    </table:table-cell>
                  </table:table-row>
                  <table:table-row>
                    <table:table-cell office:value-type="string">
                      <text:p text:style-name="Table_20_Contents">WW </text:p>
                    </table:table-cell>
                    <table:table-cell office:value-type="string">
                      <text:p text:style-name="Table_20_Contents">Werkeloosheidswet</text:p>
                    </table:table-cell>
                  </table:table-row>
                  <table:table-row>
                    <table:table-cell office:value-type="string">
                      <text:p text:style-name="Table_20_Contents">Wwb </text:p>
                    </table:table-cell>
                    <table:table-cell office:value-type="string">
                      <text:p text:style-name="Table_20_Contents">Wet werk en bijstand</text:p>
                    </table:table-cell>
                  </table:table-row>
                  <table:table-row>
                    <table:table-cell office:value-type="string">
                      <text:p text:style-name="Table_20_Contents">ZHP </text:p>
                    </table:table-cell>
                    <table:table-cell office:value-type="string">
                      <text:p text:style-name="Table_20_Contents">Dienst Zeehavenpolitie van de politieregio
                                       Rotterdam-Rijnmond
                                    </text:p>
                    </table:table-cell>
                  </table:table-row>
                  <table:table-row>
                    <table:table-cell office:value-type="string">
                      <text:p text:style-name="Table_20_Contents">ZW </text:p>
                    </table:table-cell>
                    <table:table-cell office:value-type="string">
                      <text:p text:style-name="Table_20_Contents">Ziektewet</text:p>
                    </table:table-cell>
                  </table:table-row>
                </table:table>
                <text:p/>
              </text:section>
            </text:section>
          </text:section>
          <text:section text:name="wijzig-lid.d4354e1738" text:style-name="wijzig-lid">
            <text:p text:style-name="lid">
                     <text:span text:style-name="lidnr">B<text:tab/>
                     </text:span>
                  </text:p>
            <text:p text:style-name="wat">Paragraaf B5/1.1 Vreemdelingencirculaire 2000 komt te
                     luiden:
                  </text:p>
            <text:section text:name="wijziging.d4354e1747" text:style-name="wijziging">
              <text:section text:name="wijzig-divisie.d4354e1749" text:style-name="wijzig-divisie">
                <text:h text:outline-level="4" text:style-name="wijzig-divisie_kop.kopopmaak_vet">1.1 Samenhang tussen de Vw en de Wav
                        </text:h>
                <text:section text:name="alineagroep.d4354e1755" text:style-name="alineagroep">
                  <text:p text:style-name="alineagroep.end">De verantwoordelijkheid voor de verlening van een
                              verblijfsvergunning op grond van het bepaalde bij en krachtens de Vw berust bij
                              de Minister.
                           </text:p>
                </text:section>
                <text:section text:name="alineagroep.d4354e1761" text:style-name="alineagroep">
                  <text:p text:style-name="alineagroep.end">De Minister van SZW heeft een eigen verantwoordelijkheid
                              voor het beleid met betrekking tot de toelating tot de Nederlandse arbeidsmarkt
                              op grond van de Wav. Hij heeft de uitvoering van de Wav gedelegeerd aan UWV
                              WERKbedrijf.
                           </text:p>
                </text:section>
                <text:section text:name="alineagroep.d4354e1767" text:style-name="alineagroep">
                  <text:p text:style-name="alineagroep.end">In de behoefte aan arbeidskrachten dient zoveel mogelijk te
                              worden voorzien door inschakeling van het in Nederland aanwezige of
                              redelijkerwijs te verwachten aanbod, of van het arbeidsaanbod uit de
                              EU-lidstaten of de lidstaten van de EER, voor zover daarop het vrije verkeer
                              van werknemers van toepassing is (zie B10). Dit is het zogenaamde
                              prioriteitgenietend aanbod op de Nederlandse arbeidsmarkt.
                           </text:p>
                </text:section>
                <text:p text:style-name="wijzig-divisie">Op grond van de Wav is een werkgever:</text:p>
                <text:list text:style-name="list-style-1">
                  <text:list-item>
                    <text:p text:style-name="list.start">degene die in de uitoefening van een ambt, beroep of
                                 bedrijf een ander arbeid laat verrichten; of
                              </text:p>
                  </text:list-item>
                  <text:list-item>
                    <text:p text:style-name="list.end">de natuurlijke persoon die een ander huishoudelijke of
                                 persoonlijke diensten laat verrichten (zie B7).
                              </text:p>
                  </text:list-item>
                </text:list>
                <text:section text:name="alineagroep.d4354e1796" text:style-name="alineagroep">
                  <text:p text:style-name="alineagroep.end">Het artikel 2 Wav bepaalt dat het een werkgever verboden is
                              een vreemdeling in Nederland arbeid te laten verrichten zonder TWV.
                           </text:p>
                </text:section>
                <text:section text:name="alineagroep.d4354e1802" text:style-name="alineagroep">
                  <text:p text:style-name="alineagroep.end">Het werkgeversbegrip verwijst niet naar een juridische
                              verhouding, gebaseerd op een arbeidsovereenkomst of aanstelling, maar naar de
                              feitelijke situatie, waarbij een vreemdeling feitelijk arbeid verricht in
                              opdracht van of voor een ander. Als gevolg van het brede werkgeversbegrip
                              kunnen zich situaties voordoen dat een vreemdeling voor hetzelfde werk meerdere
                              werkgevers heeft (uitzendarbeid, aanneming van werk). Indien één van de
                              werkgevers al beschikt over een TWV voor het betreffende werk, behoeven andere
                              werkgevers geen TWV aan te vragen.
                           </text:p>
                </text:section>
                <text:section text:name="alineagroep.d4354e1808" text:style-name="alineagroep">
                  <text:p text:style-name="alineagroep.end">De Wav voorziet in een aantal uitzonderingen op deze
                              verbodsbepaling (zie B5/3.1).
                           </text:p>
                </text:section>
                <text:section text:name="alineagroep.d4354e1814" text:style-name="alineagroep">
                  <text:p text:style-name="alineagroep.end">Op grond van de Vw wordt getoetst of aan de voorwaarden
                              voor verlening van een verblijfsvergunning is voldaan.
                           </text:p>
                </text:section>
                <text:section text:name="alineagroep.d4354e1820" text:style-name="alineagroep">
                  <text:p text:style-name="alineagroep.end">Op grond van de Wav wordt getoetst of er gronden zijn om
                              aan de werkgever waarvoor de vreemdeling arbeid wil gaan verrichten een TWV
                              verlenen.
                           </text:p>
                </text:section>
                <text:p text:style-name="wijzig-divisie">De procedures die op grond van de Vw en de Wav moeten worden
                           gevolgd hangen zeer nauw met elkaar samen en de beslissingen op de aanvraag om
                           verlening van een verblijfsvergunning voor bepaalde tijd en de aanvraag om
                           verlening van een TWV beïnvloeden elkaar (zie B5/2). Daarom is een nauwe
                           samenwerking tussen de diensten die deze regelingen uitvoeren van belang.
                        </text:p>
              </text:section>
            </text:section>
          </text:section>
          <text:section text:name="wijzig-lid.d4354e1833" text:style-name="wijzig-lid">
            <text:p text:style-name="lid">
                     <text:span text:style-name="lidnr">C<text:tab/>
                     </text:span>
                  </text:p>
            <text:p text:style-name="wat">Paragraaf B5/2.1 Vreemdelingencirculaire 2000 komt te
                     luiden:
                  </text:p>
            <text:section text:name="wijziging.d4354e1842" text:style-name="wijziging">
              <text:section text:name="wijzig-divisie.d4354e1844" text:style-name="wijzig-divisie">
                <text:h text:outline-level="4" text:style-name="wijzig-divisie_kop.kopopmaak_vet">2.1 Procedure bij het IND-loket voor kennis- en
                           arbeidsmigratie
                        </text:h>
                <text:section text:name="alineagroep.d4354e1850" text:style-name="alineagroep">
                  <text:p text:style-name="alineagroep.end">Teneinde de doelmatigheid en de snelheid van de afhandeling
                              te bevorderen als ook een goede afstemming van de werkprocessen bij de IND en
                              UWV WERKbedrijf te waarborgen (zie B5/1.1), verloopt de aanvraagprocedure van
                              de verblijfsvergunning via het centrale loket voor kennis- en arbeidsmigratie
                              bij de IND en wordt ook de aanvraagprocedure voor de TWV door UWV WERKbedrijf
                              centraal afgehandeld.
                           </text:p>
                </text:section>
                <text:section text:name="alineagroep.d4354e1856" text:style-name="alineagroep">
                  <text:p text:style-name="alineagroep">De procedure ziet er als volgt uit:</text:p>
                  <text:p text:style-name="alineagroep.end">De werkgever kan ten behoeve van een vreemdeling die in
                              Nederland verblijf beoogt voor het verrichten van arbeid in loondienst, een
                              verzoek om advies met het oog op afgifte van een mvv voor het verrichten van
                              arbeid in loondienst indienen bij het IND-loket kennis- en arbeidsmigratie door
                              middel van het daarvoor bestemde formulier. In dit formulier zijn de documenten
                              en gegevens opgenomen die overgelegd moeten worden ten behoeve van het advies.
                              Dit formulier wordt door hoofd IND vastgesteld en wordt alleen via de website
                              van de IND ter beschikking gesteld. Dit aanvraagformulier dient volledig
                              ingevuld en voorzien van alle gevraagde gegevens en bescheiden te worden
                              geretourneerd naar de IND.
                           </text:p>
                </text:section>
                <text:section text:name="alineagroep.d4354e1865" text:style-name="alineagroep">
                  <text:p text:style-name="alineagroep.end">Ten aanzien van de procedure met betrekking tot de
                              afhandeling van dit verzoek is het bepaalde in B1/1.1.1 en B1/1.1.2 van
                              toepassing.
                           </text:p>
                </text:section>
                <text:section text:name="alineagroep.d4354e1871" text:style-name="alineagroep">
                  <text:p text:style-name="alineagroep.end">Indien de vreemdeling, conform het bepaalde in B1/1.1.1
                              zelf de aanvraag om een mvv indient bij de Nederlandse diplomatieke of
                              consulaire vertegenwoordiging in zijn land van herkomst of bestendig verblijf,
                              wordt deze aanvraag ter afhandeling doorgezonden naar het IND-loket kennis- en
                              arbeidsmigratie.
                           </text:p>
                </text:section>
                <text:section text:name="alineagroep.d4354e1878" text:style-name="alineagroep">
                  <text:p text:style-name="alineagroep.end">De werkgever dient een aanvraag om verlening van een TWV in
                              bij UWV WERKbedrijf.
                           </text:p>
                </text:section>
                <text:p text:style-name="wijzig-divisie">De volgorde waarin op die aanvragen vervolgens dient te
                           worden beslist, is als volgt: Als eerste wordt op de aanvraag om een TWV
                           beslist door UWV WERKbedrijf. Pas daarna wordt op het verzoek om advies met het
                           oog op afgifte van een mvv dan wel de aanvraag om een mvv beslist.
                        </text:p>
                <text:section text:name="wijzig-divisie.d4354e1887" text:style-name="wijzig-divisie">
                  <text:h text:outline-level="5" text:style-name="wijzig-divisie_kop.kopopmaak_cur">Uitzondering
                           </text:h>
                  <text:p text:style-name="wijzig-divisie">Indien duidelijk is dat de mvv moet worden geweigerd,
                              ongeacht of er al dan niet een TWV zou moeten worden verleend, wordt de mvv
                              meteen geweigerd en wordt niet gewacht op de beslissing op de aanvraag om
                              verlening van een TWV. Hierbij dient met name te worden gedacht aan gevallen
                              waarin de mvv dan wel de verblijfsvergunning moet worden geweigerd op grond van
                              bijvoorbeeld gevaar voor de openbare orde (zie B5/7.6). UWV WERKbedrijf zal
                              hierover direct worden geïnformeerd in verband met de Wav-
                              procedure.
                           </text:p>
                </text:section>
              </text:section>
            </text:section>
          </text:section>
          <text:section text:name="wijzig-lid.d4354e1901" text:style-name="wijzig-lid">
            <text:p text:style-name="lid">
                     <text:span text:style-name="lidnr">D<text:tab/>
                     </text:span>
                  </text:p>
            <text:p text:style-name="wat">Paragraaf B5/2.2 Vreemdelingencirculaire 2000 komt te
                     luiden:
                  </text:p>
            <text:section text:name="wijziging.d4354e1910" text:style-name="wijziging">
              <text:section text:name="wijzig-divisie.d4354e1912" text:style-name="wijzig-divisie">
                <text:h text:outline-level="4" text:style-name="wijzig-divisie_kop.kopopmaak_vet">2.2 Samenhang beslissing aanvraag TWV en
                           verblijfsvergunning
                        </text:h>
                <text:section text:name="alineagroep.d4354e1918" text:style-name="alineagroep">
                  <text:p text:style-name="alineagroep">Voor verblijf in Nederland verband houdend met het
                              verrichten van arbeid in loondienst dient de werkgever van de vreemdeling te
                              beschikken over een TWV en de vreemdeling over een verblijfsvergunning. De
                              beslissing op de aanvraag om een verblijfsvergunning voor bepaalde tijd
                              enerzijds en de beslissing op de aanvraag om een TWV anderzijds beïnvloeden
                              elkaar. De hoofdregel is dat met de beslissing op de aanvraag om een
                              verblijfsvergunning voor bepaalde tijd gewacht wordt totdat op de aanvraag om
                              een TWV is beslist. Wordt de TWV verleend dan zal als regel ook de
                              verblijfsvergunning voor bepaalde tijd worden verleend, mits ook aan de overige
                              voorwaarden wordt voldaan. Hierbij kunnen zich de volgende situaties
                              voordoen:
                           </text:p>
                  <text:p text:style-name="alineagroep">Een weigeringsgrond of het niet voldoen aan een voorwaarde
                              leidt tot afwijzing van de aanvraag om een verblijfsvergunning voor bepaalde
                              tijd. De afwijzing van de aanvraag om een verblijfsvergunning voor bepaalde
                              tijd vormt ingevolge artikel 8, eerste lid onder c, Wav een dwingende
                              weigeringsgrond voor een TWV. Door zo mogelijk direct op de aanvraag om een
                              verblijfsvergunning voor bepaalde tijd te beslissen kan de ongewenste situatie
                              worden voorkomen dat aan een vreemdeling die inmiddels op grond van een aan de
                              werkgever op diens aanvraag verleende TWV arbeid in loondienst is gaan
                              verrichten, nadien het verblijf moet worden ontzegd. Het gaat daarbij om
                              aanvragen die worden afgewezen op grond van weigeringsgronden van artikel 16
                              Vw, zoals gevaar voor de openbare orde (zie artikelen 3.77 en 3.78 Vb) en
                              onvoldoende middelen van bestaan. Als voorwaarde voor verlening van de
                              verblijfsvergunning geldt ingevolge artikel 3.31, tweede lid, onder d, Vb de
                              verplichting mee te werken aan onderzoek naar of behandeling van TBC van de
                              ademhalingsorganen, tenzij dat wegens de nationaliteit van de vreemdeling niet
                              is toegestaan. Indien de vereiste medewerking niet wordt gegeven, wordt de
                              vergunning niet verleend (zie B1). In afwachting van de beslissing op de
                              aanvraag om een verblijfsvergunning voor bepaalde tijd voor het verrichten van
                              arbeid in loondienst plaatst de burgemeester (in de praktijk de ambtenaar
                              burgerzaken of de ambtenaar publiekszaken) een verblijfssticker (zie bijlage 7g
                              VV) in het paspoort of identiteitsbewijs van de vreemdeling.
                           </text:p>
                  <text:p text:style-name="alineagroep">De TWV wordt geweigerd. Indien de aanvraag om een TWV wordt
                              geweigerd voordat op de aanvraag om een verblijfsvergunning voor bepaalde tijd
                              is beslist, zal als regel ook een verblijfsvergunning voor bepaalde tijd voor
                              het verrichten van arbeid in loondienst worden geweigerd.
                           </text:p>
                  <text:p text:style-name="alineagroep">Een vreemdeling, die naar Nederland komt om arbeid in
                              loondienst te verrichten, vraagt een verblijfsvergunning voor bepaalde tijd
                              voor het verrichten van arbeid in loondienst aan bij de IND. In de periode,
                              gelegen tussen verlening van een TWV en de beslissing op de aanvraag om
                              verlening van een verblijfsvergunning, is het de vreemdeling toegestaan de
                              arbeid te verrichten waarvoor de TWV is afgegeven. Zolang geen beslissing op de
                              aanvraag om verlening van een verblijfsvergunning is genomen, mag hij derhalve
                              niet uit Nederland worden verwijderd. Hij verblijft dan immers rechtmatig in
                              Nederland in de zin van artikel 8, aanhef en onder f, Vw.
                           </text:p>
                  <text:p text:style-name="alineagroep.end">Een weigering de geldigheidsduur te verlengen van een
                              verblijfsvergunning voor bepaalde tijd of de intrekking ervan en ook intrekking
                              van een verblijfsvergunning voor onbepaalde tijd vormt op grond van artikel 12,
                              eerste lid, onder b, Wav een dwingende grond tot intrekking van de TWV. Hiervan
                              kan op grond van artikel 12, tweede lid, Wav door de Minister van SZW na
                              overleg met de IND worden afgeweken ten aanzien van een vreemdeling als bedoeld
                              in artikel 8, onder h, Vw. Het betreft vreemdelingen die in afwachting van de
                              beslissing op een bezwaarschrift of een beroepschrift rechtmatig verblijf
                              hebben indien ingevolge de Vw of een rechterlijke beslissing uitzetting
                              achterwege dient te blijven totdat op het bezwaarschrift of het beroepschrift
                              is beslist.
                           </text:p>
                </text:section>
                <text:section text:name="alineagroep.d4354e1936" text:style-name="alineagroep">
                  <text:p text:style-name="alineagroep">Indien voor verblijf in Nederland verband houdend met het
                              verrichten van arbeid in loondienst, arbeid in loondienst als practicant of
                              arbeid in loondienst als stagiair door UWV WERKbedrijf een TWV is afgegeven
                              geldt voor de toetsing van het middelenvereiste het volgende. Om in aanmerking
                              te komen voor een TWV voor het verrichten van arbeid in loondienst of arbeid in
                              loondienst als practicant toetst UWV WERKbedrijf of de vreemdeling zelfstandig
                              beschikt over een bedrag minstens gelijk aan het minimumloon, bedoeld in
                              artikel 8, lid 1, onder a, van de Wet minimumloon en minimumvakantiebijslag. Om
                              in aanmerking te komen voor een TWV voor het verrichten van arbeid in
                              loondienst als stagiair toetst UWV WERKbedrijf of de vreemdeling zelfstandig
                              beschikt over een bedrag minstens gelijk aan 50% van het minimumloon, bedoeld
                              in artikel 8, lid 1, onder a, van de Wet minimumloon en
                              minimumvakantiebijslag.
                           </text:p>
                  <text:p text:style-name="alineagroep.end">Indien in de hiervoor genoemde gevallen ten behoeve van de
                              vreemdeling een TWV is afgegeven, is daarmee tevens aangetoond dat is voldaan
                              aan het vereiste om zelfstandig te beschikken over voldoende middelen van
                              bestaan (zie artikel 3.74 Vb). De in hoofdstuk B1/4.3.1 genoemde bewijsstukken
                              inkomsten uit arbeid in loondienst hoeven in deze gevallen derhalve niet
                              overgelegd te worden.
                           </text:p>
                </text:section>
              </text:section>
            </text:section>
          </text:section>
          <text:section text:name="wijzig-lid.d4354e1948" text:style-name="wijzig-lid">
            <text:p text:style-name="lid">
                     <text:span text:style-name="lidnr">E<text:tab/>
                     </text:span>
                  </text:p>
            <text:p text:style-name="wat">Paragraaf B5/2.3 Vreemdelingencirculaire 2000 komt te
                     luiden:
                  </text:p>
            <text:section text:name="wijziging.d4354e1957" text:style-name="wijziging">
              <text:section text:name="wijzig-divisie.d4354e1959" text:style-name="wijzig-divisie">
                <text:h text:outline-level="4" text:style-name="wijzig-divisie_kop.kopopmaak_vet">2.3 Geldigheidsduur: relatie met de TWV
                        </text:h>
                <text:section text:name="alineagroep.d4354e1965" text:style-name="alineagroep">
                  <text:p text:style-name="alineagroep.end">Een verblijfsvergunning voor bepaalde tijd voor het
                              verrichten van arbeid in loondienst wordt verleend voor een duur die maximaal
                              gelijk is aan de duur van de TWV (zie artikelen 3.57 en 3.59 Vb).
                           </text:p>
                </text:section>
                <text:section text:name="alineagroep.d4354e1971" text:style-name="alineagroep">
                  <text:p text:style-name="alineagroep.end">De maximale duur van een TWV is ingevolge artikel 11,
                              eerste lid, Wav drie jaar.
                           </text:p>
                </text:section>
                <text:p text:style-name="wijzig-divisie">In verband met de regel dat een vreemdeling na drie jaar
                           bezit van een voor arbeid geldige verblijfsvergunning voor bepaalde tijd vrij
                           is op de arbeidsmarkt (zie artikel 4, tweede lid, aanhef en onder b, Wav), is
                           het van belang dat de ingangsdatum van een verblijfsvergunning voor bepaalde
                           tijd zo veel mogelijk gelijk is aan de ingangsdatum van de TWV. Komt de duur
                           van de verblijfsvergunning voor bepaalde tijd na drie jaar niet overeen met de
                           geldigheidsduur van de TWV dan dient tijdig d.w.z. voor afloop van de TWV
                           waarvan verlening wordt beoogd, contact opgenomen te worden met UWV WERKbedrijf
                           om indien gewenst verlenging van de TWV aan te vragen.
                        </text:p>
              </text:section>
            </text:section>
          </text:section>
          <text:section text:name="wijzig-lid.d4354e1983" text:style-name="wijzig-lid">
            <text:p text:style-name="lid">
                     <text:span text:style-name="lidnr">F<text:tab/>
                     </text:span>
                  </text:p>
            <text:p text:style-name="wat">Paragraaf B5/4.4.1 Vreemdelingencirculaire 2000 komt te
                     luiden:
                  </text:p>
            <text:section text:name="wijziging.d4354e1992" text:style-name="wijziging">
              <text:section text:name="wijzig-divisie.d4354e1994" text:style-name="wijzig-divisie">
                <text:h text:outline-level="4" text:style-name="wijzig-divisie_kop.kopopmaak_vet">4.4.1 Verlening van een verblijfsvergunning
                        </text:h>
                <text:section text:name="wijzig-divisie.d4354e2000" text:style-name="wijzig-divisie">
                  <text:h text:outline-level="5" text:style-name="wijzig-divisie_kop.kopopmaak_cur">Notificatieplicht
                           </text:h>
                  <text:p text:style-name="wijzig-divisie">Het verbod om vreemdelingen zonder TWV te werk te stellen
                              is op grond van artikel 1e van het Besluit uitvoering Wav niet van toepassing
                              op werkzaamheden in het kader van grensoverschrijdende dienstverlening als aan
                              de volgende voorwaarden wordt voldaan:
                           </text:p>
                  <text:list text:style-name="list-style-2">
                    <text:list-item>
                      <text:p text:style-name="list.start">de dienstverlener buiten Nederland is gevestigd in een
                                    land waarvoor het vrij verkeer van diensten geldt, en geen postbusonderneming
                                    is;
                                 </text:p>
                    </text:list-item>
                    <text:list-item>
                      <text:p text:style-name="list.cont">de werkzaamheden die de dienstverlener verricht niet
                                    bestaan uit het ter beschikking stellen van werknemers (uitzendarbeid);
                                 </text:p>
                    </text:list-item>
                    <text:list-item>
                      <text:p text:style-name="list.end">de werkzaamheden voor de aanvang daarvan bij UWV
                                    WERKbedrijf – via een standaardformulier – zijn genotificeerd.
                                 </text:p>
                    </text:list-item>
                  </text:list>
                  <text:section text:name="alineagroep.d4354e2036" text:style-name="alineagroep">
                    <text:p text:style-name="alineagroep.end">Als niet aan deze voorwaarden wordt voldaan, blijft een
                                 TWV vereist.
                              </text:p>
                  </text:section>
                  <text:section text:name="alineagroep.d4354e2042" text:style-name="alineagroep">
                    <text:p text:style-name="alineagroep.end">De notificatie geldt voor alle buitenlandse
                                 dienstverleners voor wie het vrij verkeer van diensten geldt, die een dienst in
                                 Nederland willen verlenen met eigen werknemers voor wie op enig moment geen
                                 vrij verkeer van werknemers met ons land geldt.
                              </text:p>
                  </text:section>
                  <text:section text:name="alineagroep.d4354e2049" text:style-name="alineagroep">
                    <text:p text:style-name="alineagroep">Met UWV WERKbedrijf is afgestemd dat de IND regelmatig
                                 een lijst zal ontvangen met de gegevens van dienstverleners (inclusief
                                 bedrijfsgegevens) die hun werknemers (inclusief personalia) bij UWV WERKbedrijf
                                 hebben aangemeld. Als de aanvrager zelf heeft aangegeven dat notificatie bij
                                 UWV WERKbedrijf heeft plaatsgevonden, maar uit gegevens van UWV WERKbedrijf
                                 komt naar voren dat dit niet het geval is, wordt de aanvrager op grond van
                                 artikel 4:7 Awb schriftelijk in de gelegenheid gesteld een zienswijze naar
                                 voren te brengen.
                              </text:p>
                    <text:p text:style-name="alineagroep.end">Indien vooraf geen notificatie bij UWV WERKbedrijf heeft
                                 plaatsgevonden, kan de aanvraag worden afgewezen. De aanvraag wordt niet
                                 afgewezen:
                              </text:p>
                    <text:list text:style-name="list-style-3">
                      <text:list-item>
                        <text:p text:style-name="list.start">indien de vreemdeling niet zelfstandig, niet duurzaam
                                       of niet over voldoende middelen van bestaan beschikt in de zin van artikel 16,
                                       eerste lid, onder c, Vw;
                                    </text:p>
                      </text:list-item>
                      <text:list-item>
                        <text:p text:style-name="list.end">op grond van artikel 16, eerste lid, aanhef en onder
                                       e, Vw, indien de vreemdeling niet bereid is mee te werken aan onderzoek naar of
                                       behandeling van TBC, omdat de betrokken vreemdeling legaal in een andere
                                       lidstaat dan wel Zwitserse Bondsstaat is gevestigd, zijnde staten waar TBC
                                       relatief weinig voorkomt. Daarom dient aan hem het zogenoemde TBC-vereiste niet
                                       te worden gesteld.
                                    </text:p>
                      </text:list-item>
                    </text:list>
                  </text:section>
                </text:section>
                <text:section text:name="wijzig-divisie.d4354e2078" text:style-name="wijzig-divisie">
                  <text:h text:outline-level="5" text:style-name="wijzig-divisie_kop.kopopmaak_cur">Gevraagde bescheiden
                           </text:h>
                  <text:p text:style-name="wijzig-divisie">Bij de aanvraag dient de vreemdeling de volgende bescheiden
                              over te leggen:
                           </text:p>
                  <text:list text:style-name="list-style-4">
                    <text:list-item>
                      <text:p text:style-name="list.start">een geldig document voor grensoverschrijding;
                                 </text:p>
                    </text:list-item>
                    <text:list-item>
                      <text:p text:style-name="list.cont">een kopie van verblijfs- en werkvergunning waaruit
                                    blijkt dat de vreemdeling gerechtigd is in het land van vestiging van de
                                    dienstverlener te verblijven en aldaar in dienst van de dienstverrichter arbeid
                                    te verrichten; en
                                 </text:p>
                    </text:list-item>
                    <text:list-item>
                      <text:p text:style-name="list.end">een kopie van een arbeidsovereenkomst (met de
                                    dienstverlener).
                                 </text:p>
                    </text:list-item>
                  </text:list>
                </text:section>
              </text:section>
            </text:section>
          </text:section>
          <text:section text:name="wijzig-lid.d4354e2118" text:style-name="wijzig-lid">
            <text:p text:style-name="lid">
                     <text:span text:style-name="lidnr">G<text:tab/>
                     </text:span>
                  </text:p>
            <text:p text:style-name="wat">Paragraaf B5/4.4.2 Vreemdelingencirculaire 2000 komt te
                     luiden:
                  </text:p>
            <text:section text:name="wijziging.d4354e2127" text:style-name="wijziging">
              <text:section text:name="wijzig-divisie.d4354e2129" text:style-name="wijzig-divisie">
                <text:h text:outline-level="4" text:style-name="wijzig-divisie_kop.kopopmaak_vet">4.4.2 Beperking
                        </text:h>
                <text:p text:style-name="wijzig-divisie">De dienstverrichter die door zijn werkgever bij UWV
                           WERKbedrijf is aangemeld, kan in aanmerking komen voor een verblijfsvergunning
                           regulier voor bepaalde tijd onder de beperking: grensoverschrijdende
                           dienstverlening bij (naam inlenend bedrijf). Deze beperking is opgenomen in
                           artikel 3.4, eerste lid, onder z, Vb. Het verblijfsrecht is tijdelijk van aard
                           (zie artikel 3.5, tweede lid, onder s, Vb).
                        </text:p>
              </text:section>
            </text:section>
          </text:section>
          <text:section text:name="wijzig-lid.d4354e2141" text:style-name="wijzig-lid">
            <text:p text:style-name="lid">
                     <text:span text:style-name="lidnr">H<text:tab/>
                     </text:span>
                  </text:p>
            <text:p text:style-name="wat">Paragraaf B5/4.6.3 Vreemdelingencirculaire 2000 komt te
                     luiden:
                  </text:p>
            <text:section text:name="wijziging.d4354e2150" text:style-name="wijziging">
              <text:section text:name="wijzig-divisie.d4354e2152" text:style-name="wijzig-divisie">
                <text:h text:outline-level="4" text:style-name="wijzig-divisie_kop.kopopmaak_vet">4.6.3 Wetenschappelijk onderzoekers
                        </text:h>
                <text:p text:style-name="wijzig-divisie">De volgende wetenschappelijk onderzoekers worden in de Wav
                           onderscheiden:
                        </text:p>
                <text:list text:style-name="list-style-5">
                  <text:list-item>
                    <text:p text:style-name="list.start">assistenten in opleiding en onderzoekers in opleiding bij
                                 een universitaire instelling;
                              </text:p>
                  </text:list-item>
                  <text:list-item>
                    <text:p text:style-name="list.cont">vreemdelingen die in de postdoctorale fase voor een duur
                                 van maximaal twee jaar specifieke onderzoekstaken in lopende
                                 onderzoeksprojecten komen verrichten; en
                              </text:p>
                  </text:list-item>
                  <text:list-item>
                    <text:p text:style-name="list.end">hooggekwalificeerde onderzoekers die op voordracht van de
                                 Koninklijke academie voor Wetenschappen op basis van een tijdelijke aanstelling
                                 onderzoekswerkzaamheden komen verrichten.
                              </text:p>
                  </text:list-item>
                </text:list>
                <text:section text:name="alineagroep.d4354e2188" text:style-name="alineagroep">
                  <text:p text:style-name="alineagroep.end">Voor deze wetenschappelijk onderzoekers kan UWV WERKbedrijf
                              een TWV afgeven.
                           </text:p>
                </text:section>
                <text:p text:style-name="wijzig-divisie">De verblijfsvergunning voor bepaalde tijd wordt, mits ook aan
                           de algemene toelatingsvoorwaarden wordt voldaan, verleend onder de beperking
                           ‘arbeid in loondienst’, met arbeidsmarktaantekening: ‘arbeid uitsluitend
                           toegestaan indien werkgever beschikt over TWV’.
                        </text:p>
              </text:section>
            </text:section>
          </text:section>
          <text:section text:name="wijzig-lid.d4354e2200" text:style-name="wijzig-lid">
            <text:p text:style-name="lid">
                     <text:span text:style-name="lidnr">I<text:tab/>
                     </text:span>
                  </text:p>
            <text:p text:style-name="wat">Paragraaf B5/5.3.3 Vreemdelingencirculaire 2000 komt te
                     luiden:
                  </text:p>
            <text:section text:name="wijziging.d4354e2209" text:style-name="wijziging">
              <text:section text:name="wijzig-divisie.d4354e2211" text:style-name="wijzig-divisie">
                <text:h text:outline-level="4" text:style-name="wijzig-divisie_kop.kopopmaak_vet">5.3.3 Werkloze buitenlandse werknemers en beëindiging
                           verblijf
                        </text:h>
                <text:p text:style-name="wijzig-divisie">Er is sprake van verwijtbare werkloosheid in de zin van
                           artikel 3.91, aanhef en onder c, Vb onder andere in de volgende gevallen:
                        </text:p>
                <text:list text:style-name="list-style-6">
                  <text:list-item>
                    <text:p text:style-name="list.start">indien de werknemer door hem verwijtbare gedragingen is
                                 ontslagen; hiervan zal in het algemeen sprake zijn bij ontslag op staande voet
                                 dat niet wordt aangevochten of indien de vreemdeling kan worden verweten dat
                                 hij zelf ontslag heeft genomen;
                              </text:p>
                  </text:list-item>
                  <text:list-item>
                    <text:p text:style-name="list.cont">indien de werknemer zich niet bij UWV WERKbedrijf als
                                 werkzoekende heeft ingeschreven; of
                              </text:p>
                  </text:list-item>
                  <text:list-item>
                    <text:p text:style-name="list.end">indien de werknemer meermalen heeft geweigerd passende
                                 arbeid te aanvaarden.
                              </text:p>
                  </text:list-item>
                </text:list>
              </text:section>
            </text:section>
          </text:section>
          <text:section text:name="wijzig-lid.d4354e2251" text:style-name="wijzig-lid">
            <text:p text:style-name="lid">
                     <text:span text:style-name="lidnr">J<text:tab/>
                     </text:span>
                  </text:p>
            <text:p text:style-name="wat">Paragraaf B5/5.5 Vreemdelingencirculaire 2000 komt te
                     luiden:
                  </text:p>
            <text:section text:name="wijziging.d4354e2260" text:style-name="wijziging">
              <text:section text:name="wijzig-divisie.d4354e2262" text:style-name="wijzig-divisie">
                <text:h text:outline-level="4" text:style-name="wijzig-divisie_kop.kopopmaak_vet">5.5 Samenwerking met UWV WERKbedrijf en de Gemeentelijke
                           Sociale Dienst
                        </text:h>
                <text:section text:name="alineagroep.d4354e2268" text:style-name="alineagroep">
                  <text:p text:style-name="alineagroep.end">De IND dient zich er ook bij verlenging van de
                              geldigheidsduur van de verblijfsvergunning voor bepaalde tijd van te
                              vergewissen, of de houder van de vergunning nog werkzaam is. Dit kan niet
                              alleen worden vastgesteld door het overleggen van een TWV, maar dient te worden
                              aangevuld met een werkgeversverklaring.
                           </text:p>
                </text:section>
                <text:p text:style-name="wijzig-divisie">Voor het verkrijgen van inlichtingen omtrent het ontslag van
                           een buitenlands werknemer, diens aanspraken op een uitkering krachtens
                           bovengenoemde wetten en de eventuele arbeidsbemiddeling, kan de IND zich
                           ingevolge artikel 107 Vw wenden tot UWV WERKbedrijf, de bedrijfsvereniging en
                           de Gemeentelijke Sociale Dienst.
                        </text:p>
              </text:section>
            </text:section>
          </text:section>
          <text:section text:name="wijzig-lid.d4354e2280" text:style-name="wijzig-lid">
            <text:p text:style-name="lid">
                     <text:span text:style-name="lidnr">K<text:tab/>
                     </text:span>
                  </text:p>
            <text:p text:style-name="wat">Paragraaf B19/2.1 Vreemdelingencirculaire 2000 komt te
                     luiden:
                  </text:p>
            <text:section text:name="wijziging.d4354e2289" text:style-name="wijziging">
              <text:section text:name="wijzig-divisie.d4354e2291" text:style-name="wijzig-divisie">
                <text:h text:outline-level="4" text:style-name="wijzig-divisie_kop.kopopmaak_vet">2.1 Bekende religieuze of levensbeschouwelijke
                           organisaties
                        </text:h>
                <text:p text:style-name="wijzig-divisie">Verblijf bij een religieuze of levensbeschouwelijke
                           organisatie op religieuze of levensbeschouwelijke gronden kan worden toegestaan
                           bij de navolgende religieuze of levensbeschouwelijke organisaties:
                        </text:p>
                <text:list text:style-name="list-style-7">
                  <text:list-item>
                    <text:p text:style-name="list.start">de Stichting Jeugd met een Opdracht te Heerde;
                              </text:p>
                  </text:list-item>
                  <text:list-item>
                    <text:p text:style-name="list.cont">de Kerk van Jezus Christus van de Heiligen der Laatste
                                 Dagen te Dordrecht;
                              </text:p>
                  </text:list-item>
                  <text:list-item>
                    <text:p text:style-name="list.cont">centraal Missie Commissariaat te Den Haag;
                              </text:p>
                  </text:list-item>
                  <text:list-item>
                    <text:p text:style-name="list.cont">de Syrisch Orthodoxe Kerk te Losser;
                              </text:p>
                  </text:list-item>
                  <text:list-item>
                    <text:p text:style-name="list.cont">stichting Congregatie FIC te Maastricht;
                              </text:p>
                  </text:list-item>
                  <text:list-item>
                    <text:p text:style-name="list.cont">Maharishi European Research University/Maharishi Vedic
                                 University te Vlodrop;
                              </text:p>
                  </text:list-item>
                  <text:list-item>
                    <text:p text:style-name="list.cont">stichting International Buddhist Progress Society Holland
                                 te Amsterdam; en
                              </text:p>
                  </text:list-item>
                  <text:list-item>
                    <text:p text:style-name="list.end">individuele kloosters, mits aan een ander klooster,
                                 behorend tot dezelfde orde, congregatie of organisatie, in de afgelopen vijf
                                 jaar verblijf is verleend.
                              </text:p>
                  </text:list-item>
                </text:list>
                <text:section text:name="alineagroep.d4354e2368" text:style-name="alineagroep">
                  <text:p text:style-name="alineagroep.end">Sommige van de hierboven genoemde organisaties waarbij
                              verblijf kan worden toegestaan, hebben meerdere vestigingen in Nederland.
                              Indien een dergelijke vestiging aantoont onderdeel te vormen van één van de in
                              bovenstaand overzicht genoemde organisaties, kan ook bij die vestiging verblijf
                              worden toegestaan. Indien een religieuze of levensbeschouwelijke organisatie
                              die niet in bovenstaand overzicht wordt genoemd, kan aantonen dat in de laatste
                              vijf jaren, te rekenen vanaf de datum van inwerkingtreding van deze regeling,
                              aan een vreemdeling verblijf op religieuze of levensbeschouwelijke gronden is
                              verleend bij de desbetreffende organisatie, zal worden beoordeeld of deze
                              organisatie onder de werking van de onderhavige regeling valt. Zulks is niet
                              van toepassing als verblijf is verleend voor het verrichten van arbeid als
                              godsdienstleraar of geestelijk voorganger, of voor studie.
                           </text:p>
                </text:section>
                <text:p text:style-name="wijzig-divisie">Géén verblijf zal worden toegestaan bij organisaties waarbij
                           op enig moment is of wordt vastgesteld dat het verblijf op oneigenlijke gronden
                           is verleend dan wel dat verblijfsvergunningen van vreemdelingen die verblijf
                           bij de desbetreffende organisatie hadden, zijn ingetrokken. In het geval sprake
                           is van beoogd verblijf bij een religieuze of levensbeschouwelijke organisatie
                           ten behoeve van het verrichten van arbeid in de zin van de Wav, dan wel ten
                           behoeve van studie, zijn de voorwaarden ten aanzien van arbeid in loondienst
                           (zie B5), respectievelijk studie (zie B6) onverkort van toepassing. Indien
                           sprake is van een aanvraag voor verblijf bij een religieuze of
                           levensbeschouwelijke organisatie, zal aan de hand van de door betrokken
                           vreemdeling, respectievelijk de betrokken religieuze of levensbeschouwelijke
                           organisatie te verschaffen informatie, allereerst worden getoetst of er sprake
                           is van verblijf op grond van arbeid of studie. Bij twijfel of betrokkene
                           verblijf beoogt voor het verrichten van arbeid zal advies worden gevraagd aan
                           UWV WERKbedrijf. Van arbeid in loondienst is in elk geval sprake als er een
                           arbeidsovereenkomst is tussen de vreemdeling en de organisatie. In het geval
                           uit de door betrokken vreemdeling dan wel door de desbetreffende organisatie
                           bij het doen van de aanvraag te verschaffen informatie valt op te maken dat
                           primair verblijf wordt beoogd in het kader van studie, zal worden getoetst aan
                           de voorwaarden voor verblijf voor studie (zie B6).
                        </text:p>
                <text:section text:name="wijzig-divisie.d4354e2378" text:style-name="wijzig-divisie">
                  <text:h text:outline-level="5" text:style-name="wijzig-divisie_kop.kopopmaak_cur">Overgangsregeling
                           </text:h>
                  <text:p text:style-name="wijzig-divisie">Bij de inwerkingtreding van deze regeling op 8 januari 2004
                              zijn bijzondere regelingen met een religieuze of levensbeschouwelijke
                              organisatie vervallen. De afspraken over het maximaal per jaar toe te laten
                              vreemdelingen bij een organisatie blijven echter onverkort gehandhaafd.
                           </text:p>
                </text:section>
              </text:section>
            </text:section>
            <text:section text:name="wijziging.d4354e2390" text:style-name="wijziging"/>
          </text:section>
          <text:section text:name="artikel.d4354e2393"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4354e2404" text:style-name="regeling-sluiting">
          <text:section text:name="slotformulering.d4354e2406" text:style-name="slotformulering">
            <text:p text:style-name="slotformulering">Dit besluit zal met de toelichting in de Staatscourant worden
                     geplaatst.
                  </text:p>
          </text:section>
          <text:section text:name="gegeven.d4354e2412" text:style-name="gegeven">
            <text:p text:style-name="dagtekening">Den Haag, 7 juli
                     2009
                  </text:p>
          </text:section>
          <text:section text:name="ondertekening.d4354e2418" text:style-name="ondertekening">
            <text:p text:style-name="ondertekening">De Staatssecretaris van
                     Justitie,
                  </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4354e2434" text:style-name="nota-toelichting">
          <text:h text:outline-level="2" text:style-name="nota-toelichting_kop">TOELICHTING
               </text:h>
          <text:h text:outline-level="3" text:style-name="divisiekop1">Algemeen
               </text:h>
          <text:p text:style-name="nota-toelichting">Met ingang van 1 januari 2009 zijn de Centrale Organisatie voor
                  Werk en Inkomen (CWI) en het Uitvoeringsinstituut Werknemersverzekeringen (UWV)
                  gefuseerd. Vanaf deze datum worden aanvragen om een tewerkstellingsvergunning
                  behandeld door Bureau Tewerkstellingsvergunningen van UWV WERKbedrijf te
                  Zoetermeer.
               </text:p>
          <text:p text:style-name="nota-toelichting">Op grond van de Wet arbeid vreemdelingen (Wav) wordt getoetst of er
                  gronden zijn om aan de werkgever waarvoor de vreemdeling arbeid wil gaan
                  verrichten een tewerkstellingsvergunning te verlenen. De procedures die op
                  grond van de Wav en de Vreemdelingenwet moeten worden gevolgd hangen zeer nauw
                  met elkaar samen en de beslissingen op de aanvraag om verlening van een
                  verblijfsvergunning voor bepaalde tijd en de aanvraag om verlening van een
                  tewerkstellingsvergunning beïnvloeden elkaar. Gelet op de hierboven genoemde
                  naamswijziging zijn thans in de Vreemdelingencirculaire 2000 de verwijzingen
                  naar “het CWI” vervangen door “UWV WERKbedrijf”. Deze wijzigingen zijn
                  doorgevoerd als vermeld in de artikelen A tot en met K.
               </text:p>
          <text:section text:name="ondertekening.d4354e2450" text:style-name="ondertekening">
            <text:p text:style-name="ondertekening">De Staatssecretaris van
                     Justitie,
                  </text:p>
            <text:p text:style-name="ondertekening">namens deze:</text:p>
            <text:p text:style-name="ondertekening">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