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49</text:p>
      <text:p text:style-name="publicatie-titel.end">27 juli 2009</text:p>
      <text:h text:outline-level="1" text:style-name="staatscourant_kop">Besluit van de Staatssecretaris van Justitie van 2 juli 2009,
            nummer 2009/16, houdende wijziging van de Vreemdelingencirculaire
            2000
         </text:h>
      <text:section text:name="regeling.d4063e244" text:style-name="regeling">
        <text:section text:name="aanhef.d4063e246"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4063e258" text:style-name="regeling-tekst">
          <text:h text:outline-level="3" text:style-name="wijzig-artikel_kop">ARTIKEL I
               </text:h>
          <text:p text:style-name="wat">De Vreemdelingencirculaire 2000 wordt als volgt
                  gewijzigd:
               </text:p>
          <text:section text:name="wijzig-lid.d4063e267" text:style-name="wijzig-lid">
            <text:p text:style-name="lid">
                     <text:span text:style-name="lidnr">A<text:tab/>
                     </text:span>
                  </text:p>
            <text:p text:style-name="wat">Paragraaf C24/24 Somalië Vreemdelingencirculaire 2000 komt te
                     luiden:
                  </text:p>
            <text:section text:name="wijziging.d4063e276" text:style-name="wijziging">
              <text:section text:name="wijzig-divisie.d4063e278" text:style-name="wijzig-divisie">
                <text:h text:outline-level="4" text:style-name="wijzig-divisie_kop.kopopmaak_vet">Het asielbeleid ten aanzien van Somalië
                        </text:h>
                <text:section text:name="wijzig-divisie.d4063e284" text:style-name="wijzig-divisie">
                  <text:h text:outline-level="5" text:style-name="wijzig-divisie_kop.kopopmaak_vet">1 Achtergrond
                           </text:h>
                  <text:section text:name="alineagroep.d4063e290" text:style-name="alineagroep">
                    <text:p text:style-name="alineagroep.end">Deze landenparagraaf bevat het landgebonden asielbeleid
                                 voor Somalië. Het landgebonden asielbeleid is een uitwerking van het algemene
                                 beleid van C1 tot en met C23 en kan niet worden gezien als een
                                 uitzonderingsregeling, behoudens de hieronder opgenomen regeling ten aanzien
                                 van het niet tegenwerpen van het vervallen van de verleningsgrond. De algemene
                                 wet- en regelgeving blijft voor het overige steeds de basis voor de individuele
                                 beoordeling van een asielaanvraag.
                              </text:p>
                  </text:section>
                  <text:p text:style-name="wijzig-divisie">De beleidsconclusies in dit hoofdstuk zijn mede gebaseerd
                              op het algemeen ambtsbericht van de Minister van BuZa van 4 maart 2009 over de
                              situatie in Somalië (zie de website van het Ministerie van BuZa).
                           </text:p>
                </text:section>
                <text:section text:name="wijzig-divisie.d4063e300" text:style-name="wijzig-divisie">
                  <text:h text:outline-level="5" text:style-name="wijzig-divisie_kop.kopopmaak_vet">2 Besluitmoratorium
                           </text:h>
                  <text:p text:style-name="wijzig-divisie">Ten aanzien van asielzoekers uit Somalië geldt geen besluit
                              in de zin van artikel 43 Vw.
                           </text:p>
                </text:section>
                <text:section text:name="wijzig-divisie.d4063e310" text:style-name="wijzig-divisie">
                  <text:h text:outline-level="5" text:style-name="wijzig-divisie_kop.kopopmaak_vet">3 Groepen van personen die verhoogde aandacht
                              vragen
                           </text:h>
                  <text:section text:name="wijzig-divisie.d4063e316" text:style-name="wijzig-divisie">
                    <text:h text:outline-level="6" text:style-name="wijzig-divisie_kop.kopopmaak_vet">3.1 Clanfamilies en minderheden
                              </text:h>
                    <text:section text:name="wijzig-divisie.d4063e322" text:style-name="wijzig-divisie">
                      <text:h text:outline-level="6" text:style-name="wijzig-divisie_kop.kopopmaak_vet">3.1.1 Algemeen
                                 </text:h>
                      <text:p text:style-name="wijzig-divisie">Het ambtsbericht van de Minister van BuZa meldt dat de
                                    positie van minderheden in Centraal- en Zuid-Somalië als slecht is te
                                    bestempelen. Desondanks is het niet zo dat alle personen die tot een
                                    minderheidsgroep behoren voor (op de persoon gerichte) vervolging te vrezen
                                    hebben, enkel wegens het behoren tot een minderheid. In Somaliland, Puntland,
                                    Sool en Sanaag en de eilanden voor de kust van Zuid-Somalië worden minderheden
                                    in het algemeen niet vervolgd vanwege hun afkomst.
                                 </text:p>
                      <text:section text:name="alineagroep.d4063e331" text:style-name="alineagroep">
                        <text:p text:style-name="alineagroep">Indien de vreemdeling aannemelijk maakt dat hij
                                       vanwege zijn etnische afkomst te vrezen heeft voor vervolging in de zin van het
                                       Vluchtelingenverdrag kan hij op grond van artikel 29, eerste lid, onder a, Vw
                                       in aanmerking komen voor een verblijfsvergunning asiel voor bepaalde tijd.
                                    </text:p>
                        <text:p text:style-name="alineagroep">De vreemdeling dient hierbij aannemelijk te maken dat
                                       de autoriteiten geen bescherming kunnen of willen bieden. Voor Centraal- en
                                       Zuid-Somalië geldt dat de lokale autoriteiten in beginsel niet in staat zijn om
                                       bescherming aan de bevolking te bieden. Van asielzoekers uit deze gebieden
                                       wordt niet verlangd dat zij zich tot de autoriteiten hebben gewend voor
                                       bescherming.
                                    </text:p>
                        <text:p text:style-name="alineagroep.end">Het enkel behoren tot een specifieke clanfamilie of
                                       minderheid vormt op zichzelf geen aanleiding tot verlening van een
                                       verblijfsvergunning asiel.
                                    </text:p>
                      </text:section>
                    </text:section>
                    <text:section text:name="wijzig-divisie.d4063e344" text:style-name="wijzig-divisie">
                      <text:h text:outline-level="6" text:style-name="wijzig-divisie_kop.kopopmaak_vet">3.1.2 Reer Hamar/Benadiri
                                 </text:h>
                      <text:p text:style-name="wijzig-divisie">In brede zin wordt de term Reer Hamar gebruikt als
                                    synoniem voor Benadiri. Naast de Reer Hamar zelf (in enge zin), kunnen hier ook
                                    Reer Brava, Reer Merka en Ashraf onder vallen. Ashraf uit het binnenland worden
                                    ook onder de Reer Hamar (Benadiri) in brede zin geplaatst. Andere minderheden
                                    uit het zuiden van Somalië, zoals Bantu, Bajuni en Midgan, vallen niet onder de
                                    Reer Hamar (Benadiri) in brede zin.
                                 </text:p>
                      <text:p text:style-name="tussenkop">
                                    <text:span text:style-name="cur">Risicogroep</text:span>
                                 </text:p>
                      <text:p text:style-name="wijzig-divisie">Bij de beoordeling van asielaanvragen van Reer Hamar
                                    (in brede zin) is het volgende van belang. De positie van de Reer Hamar is
                                    zodanig dat deze bevolkingsgroep moet worden gezien als een risicogroep in de
                                    zin van C14/4.5. Dit houdt in dat een individueel lid van deze bevolkingsgroep
                                    reeds in aanmerking komt voor een verblijfsvergunning asiel voor bepaalde tijd
                                    op grond van artikel 29, aanhef en onder a, Vw, indien slechts in geringe mate
                                    blijkt van op de persoon gerichte daden van vervolging welke in verband
                                    gebracht kunnen worden met de etnische afkomst. Daarbij ziet de term “in
                                    geringe mate” op aantal en ernst van de gestelde gebeurtenissen, niet op de
                                    aard daarvan. De asielzoeker zal de aard van de vervolgingsgronden op de
                                    gebruikelijke wijze aannemelijk moeten maken. Hierbij staat het criterium
                                    centraal dat de gebeurtenissen die betrokkene heeft ondervonden of vreest
                                    verband houden met zijn persoon én met zijn etnische afkomst.
                                 </text:p>
                      <text:p text:style-name="tussenkop">
                                    <text:span text:style-name="cur">Kwetsbare minderheidsgroep</text:span>
                                 </text:p>
                      <text:section text:name="alineagroep.d4063e365" text:style-name="alineagroep">
                        <text:p text:style-name="alineagroep">De Reer Hamar (in brede zin) worden voorts aangemerkt
                                       als kwetsbare minderheidsgroep in de zin van C2/3.1.3.
                                    </text:p>
                        <text:p text:style-name="alineagroep.end">Dit betekent dat een asielzoeker die behoort tot deze
                                       groep reeds in aanmerking komt voor een verblijfsvergunning asiel voor bepaalde
                                       tijd op grond van artikel 29, aanhef en onder b, Vw, indien hij met op zichzelf
                                       beperkte individuele indicaties aannemelijk heeft gemaakt dat in samenhang met
                                       het behoren tot de Reer Hamar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section text:name="wijzig-divisie.d4063e376" text:style-name="wijzig-divisie">
                    <text:h text:outline-level="6" text:style-name="wijzig-divisie_kop.kopopmaak_vet">3.2 Personen die zich geprofileerd hebben als politiek
                                 tegenstander
                              </text:h>
                    <text:section text:name="alineagroep.d4063e382" text:style-name="alineagroep">
                      <text:p text:style-name="alineagroep">Formeel is het Somaliërs toegestaan in vrijheid bij
                                    elkaar te komen, vakbonden op te richten en te demonstreren. Een feitelijk
                                    verbod op demonstraties, alsmede de slechte veiligheidssituatie in het hele
                                    land, beperken dit recht in de praktijk.
                                 </text:p>
                      <text:p text:style-name="alineagroep.end">In Somaliland worden vrijheid van vereniging en
                                    vergadering en vorming van politieke partijen formeel toegestaan. Er bestaat
                                    echter wetgeving die deze vrijheden beperkt. In Puntland is de ruimte voor
                                    oppositie kleiner, aangezien politieke partijen niet zijn toegestaan.
                                 </text:p>
                    </text:section>
                    <text:p text:style-name="wijzig-divisie">Indien de vreemdeling aannemelijk maakt dat hij vanwege
                                 zijn politieke opvattingen te vrezen heeft voor vervolging in de zin van het
                                 Vluchtelingenverdrag van de zijde van de <text:span text:style-name="cur">de facto</text:span>
                                 autoriteiten, kan hij op grond van artikel 29, eerste lid, onder a, Vw in
                                 aanmerking komen voor een verblijfsvergunning asiel voor bepaalde tijd.
                              </text:p>
                  </text:section>
                  <text:section text:name="wijzig-divisie.d4063e398" text:style-name="wijzig-divisie">
                    <text:h text:outline-level="6" text:style-name="wijzig-divisie_kop.kopopmaak_vet">3.3 Journalisten
                              </text:h>
                    <text:p text:style-name="wijzig-divisie">In Somalië zijn persvrijheid en de vrijheid van
                                 meningsuiting neergelegd in de grondwet. In de praktijk zijn persvrijheid en de
                                 vrijheid van meningsuiting slechts beperkt aanwezig. In geheel Somalië lopen
                                 journalisten het risico het slachtoffer te worden van moord, ontvoering,
                                 gevangenisstraffen zonder aanklacht en aanvallen op persoon en bezit.
                                 Journalisten worden bedreigd door zowel de autoriteiten als verschillende
                                 rebellengroeperingen.
                              </text:p>
                    <text:p text:style-name="wijzig-divisie">Indien de vreemdeling aannemelijk maakt dat hij vanwege
                                 zijn werkzaamheden als journalist te vrezen heeft voor vervolging in de zin van
                                 het Vluchtelingenverdrag, dan wel een reëel risico loopt op een behandeling als
                                 bedoeld in artikel 29, eerste lid, onder b, Vw, kan hij op grond van artikel
                                 29, eerste lid, onder a of b, Vw in aanmerking komen voor een
                                 verblijfsvergunning asiel voor bepaalde tijd.
                              </text:p>
                  </text:section>
                  <text:section text:name="wijzig-divisie.d4063e411" text:style-name="wijzig-divisie">
                    <text:h text:outline-level="6" text:style-name="wijzig-divisie_kop.kopopmaak_vet">3.4 Vrouwen
                              </text:h>
                    <text:section text:name="wijzig-divisie.d4063e417" text:style-name="wijzig-divisie">
                      <text:h text:outline-level="6" text:style-name="wijzig-divisie_kop.kopopmaak_vet">3.4.1 Algemeen
                                 </text:h>
                      <text:p text:style-name="wijzig-divisie">Het algemene beleid, zoals weergegeven in C2/2.11,
                                    C2/3.2 en C14/4.3, is van toepassing.
                                 </text:p>
                    </text:section>
                    <text:section text:name="wijzig-divisie.d4063e427" text:style-name="wijzig-divisie">
                      <text:h text:outline-level="6" text:style-name="wijzig-divisie_kop.kopopmaak_vet">3.4.2 Vrouwenbesnijdenis
                                 </text:h>
                      <text:p text:style-name="wijzig-divisie">Uit het ambtsbericht van de Minister van BuZa komt naar
                                    voren dat indien een Somalisch meisje nog niet is besneden, bij terugkeer naar
                                    Somalië sprake kan zijn van een reëel risico als bedoeld in artikel 3 EVRM.
                                    Gezien de sociale druk om een besnijdenis uit te (laten) voeren, bestaat voor
                                    nog niet besneden meisjes een risico op genitale verminking. Dit kan ook gelden
                                    voor in Nederland geboren meisjes, die bij terugkeer naar Somalië bedreigd
                                    worden met genitale verminking.
                                 </text:p>
                      <text:section text:name="alineagroep.d4063e436" text:style-name="alineagroep">
                        <text:p text:style-name="alineagroep">Meisjes die bij terugkeer naar Somalië een reëel
                                       risico lopen dat zij zullen worden besneden, kunnen op grond van artikel 29,
                                       eerste lid, onder b, Vw in aanmerking komen voor een verblijfsvergunning asiel
                                       voor bepaalde tijd. De ouder, die genitale verminking van zijn dochter vreest,
                                       kan in dat geval eveneens op grond van artikel 29, eerste lid, onder b, Vw in
                                       aanmerking komen voor een verblijfsvergunning asiel.
                                    </text:p>
                        <text:p text:style-name="alineagroep.end">Hierbij wordt van de betrokkenen niet verlangd dat
                                       zij zich tot de autoriteiten hebben gewend voor bescherming. Daarnaast wordt er
                                       in beginsel geen vestigingsalternatief in Somalië aanwezig geacht om zich te
                                       onttrekken aan genitale verminking.
                                    </text:p>
                      </text:section>
                    </text:section>
                    <text:section text:name="wijzig-divisie.d4063e446" text:style-name="wijzig-divisie">
                      <text:h text:outline-level="6" text:style-name="wijzig-divisie_kop.kopopmaak_vet">3.4.3 (Seksueel) geweld tegen vrouwen
                                 </text:h>
                      <text:p text:style-name="wijzig-divisie">Mishandeling en verkrachting van vrouwen komen geregeld
                                    voor in Somalië. Uit het ambtsbericht van de Minister van BuZa komt naar voren
                                    dat het zeer moeilijk is om met succes hiertegen aangifte te doen.
                                 </text:p>
                      <text:p text:style-name="wijzig-divisie">Vrouwen die aannemelijk hebben gemaakt dat zij te
                                    vrezen hebben voor (seksuele) geweldpleging in Somalië, kunnen op grond van
                                    artikel 29, eerste lid, onder b, Vw in aanmerking komen voor een
                                    verblijfsvergunning asiel voor bepaalde tijd. Hierbij wordt niet verlangd dat
                                    zij zich tot de autoriteiten hebben gewend voor bescherming. Er geldt voor
                                    vrouwen die het slachtoffer zijn geworden van (seksueel) geweld geen
                                    vestigingsalternatief binnen Somalië.
                                 </text:p>
                    </text:section>
                  </text:section>
                </text:section>
                <text:section text:name="wijzig-divisie.d4063e461" text:style-name="wijzig-divisie">
                  <text:h text:outline-level="5" text:style-name="wijzig-divisie_kop.kopopmaak_vet">4 Traumatabeleid
                           </text:h>
                  <text:p text:style-name="wijzig-divisie">Het algemene beleid, zoals weergegeven in C2/4.2 is van
                              toepassing. Voor het overige zijn er met betrekking tot Somalië geen
                              bijzonderheden.
                           </text:p>
                </text:section>
                <text:section text:name="wijzig-divisie.d4063e472" text:style-name="wijzig-divisie">
                  <text:h text:outline-level="5" text:style-name="wijzig-divisie_kop.kopopmaak_vet">5 Categoriale bescherming
                           </text:h>
                  <text:p text:style-name="wijzig-divisie">Uit het in maart 2009 verschenen algemeen ambtsbericht van
                              de Minister van BuZa over de situatie in Somalië blijkt dat de situatie in het
                              land nog immer zorgwekkend is. Bij dit ambtsbericht heeft de Minister van BuZa
                              ook een brief uitgebracht omtrent het beleid van andere Europese landen voor
                              asielzoekers uit Somalië. Hieruit is gebleken dat enkel België een beperkte
                              vorm van groepsgewijze bescherming voor asielzoekers uit Somalië kent.
                           </text:p>
                  <text:p text:style-name="wijzig-divisie">Tevens is geconstateerd dat er wegens fraude en misbruik
                              een situatie is ontstaan waarbij in een te groot deel van de Somalische
                              asielaanvragen niet toetsbaar is of een ander (Europees) land verantwoordelijk
                              is voor de aanvraag dan wel de aanvrager afkomstig is uit een niet
                              beschermingswaardig land of deel van Somalië.
                           </text:p>
                  <text:p text:style-name="wijzig-divisie">In het Nederlandse asielbeleid geldt als uitgangspunt dat
                              categoriale bescherming een complementaire rol vervult. Door de effecten van
                              het beleid van andere Europese landen en van de geconstateerde fraude en het
                              misbruik op de instroom van Somalische asielzoekers in Nederland, is het
                              categoriaal beschermingsbeleid ongeschikt geworden om te bewerkstelligen dat
                              aan de juiste personen bescherming wordt geboden in Nederland. Mede gezien het
                              feit dat het categoriaal beschermingsbeleid niet langer uitvoerbaar is vanwege
                              deze fraude en dit misbruik, dat recentelijk is toegenomen, wordt
                              doorslaggevend gewicht toegekend aan de derde indicator van artikel 3.106 Vb,
                              het beleid in andere landen van de Europese Unie.
                           </text:p>
                  <text:p text:style-name="wijzig-divisie">Op 19 mei 2009 heeft de Tweede Kamer ingestemd met de
                              voorgestelde beëindiging van het categoriale beschermingsbeleid voor Centraal-
                              en Zuid-Somalië. Het categoriale beschermingsbeleid voor asielzoekers uit
                              Somalië wordt daarom met ingang van 19 mei 2009 beëindigd.
                           </text:p>
                  <text:p text:style-name="wijzig-divisie">Op grond van het bovenstaande komen asielzoekers uit
                              Somalië die een asielaanvraag hebben ingediend op of na 19 mei 2009 niet langer
                              in aanmerking voor een vergunning op grond van artikel 29, eerste lid, onder d,
                              Vw.
                           </text:p>
                  <text:p text:style-name="tussenkop">
                              <text:span text:style-name="cur">Herbeoordelen van reeds verleende vergunningen en
                                 verlenen van vergunningen voor onbepaalde tijd</text:span>
                           </text:p>
                  <text:p text:style-name="wijzig-divisie">De hoofdregel is dat een verblijfsvergunning voor bepaalde
                              tijd wordt herbeoordeeld, dan wel een verblijfsvergunning voor onbepaalde tijd
                              wordt geweigerd, indien de grond voor verlening is komen te vervallen. Ten
                              aanzien van Somalië wordt vanwege bijzondere omstandigheden van deze hoofdregel
                              afgeweken. Deze bijzondere omstandigheden zijn gelegen in de hierboven genoemde
                              redenen om het categoriaal beschermingsbeleid te heroverwegen en te
                              beëindigen.
                           </text:p>
                  <text:p text:style-name="wijzig-divisie">Bezien in samenhang met de nog immer zorgwekkende situatie
                              in het land van herkomst, vormt vorenstaande een rechtvaardiging voor afwijking
                              van de hoofdregel en aanleiding tot de volgende uitgangspunten.
                           </text:p>
                  <text:p text:style-name="wijzig-divisie">In afwijking van het beleid zoals opgenomen in hoofdstuk
                              C5/4.5 Vc, worden vergunningen voor bepaalde tijd, die reeds aan Somaliërs zijn
                              verleend op grond van artikel 29, eerste lid, onder d, Vw, niet herbeoordeeld
                              op grond van artikel 32, eerste lid onder c, Vw, om de enkele reden dat de
                              grond voor verlening is komen te vervallen. Evenmin wordt deze grond
                              tegengeworpen bij het beoordelen van aanvragen voor een verblijfsvergunning
                              voor onbepaalde tijd.
                           </text:p>
                  <text:p text:style-name="wijzig-divisie">Gezien de bovenbeschreven omstandigheden geldt als
                              beleidsregel dat herbeoordeling van de vergunningen voor bepaalde tijd, die
                              reeds aan Somaliërs zijn verleend op grond van artikel 29, eerste lid, onder d,
                              Vw, dan wel afwijzen van aanvragen voor vergunningen voor onbepaalde tijd,
                              wordt beperkt tot de gevallen waarin:
                           </text:p>
                  <text:list text:style-name="list-style-1">
                    <text:list-item text:start-value="1">
                      <text:p text:style-name="list.start">sprake is van een andere intrekkingsgrond als bedoeld
                                    in artikel 32 Vw; of
                                 </text:p>
                    </text:list-item>
                    <text:list-item text:start-value="2">
                      <text:p text:style-name="list.cont">blijkt dat sprake was van fraude en misbruik op grond
                                    waarvan een vergunning is verleend, zoals vingermutilatie; of
                                 </text:p>
                    </text:list-item>
                    <text:list-item text:start-value="3">
                      <text:p text:style-name="list.end">blijkt dat iemand misbruik maakt van het beleid om
                                    pleegkinderen te laten overkomen.
                                 </text:p>
                    </text:list-item>
                  </text:list>
                  <text:p text:style-name="wijzig-divisie">Ad b: Het enkele feit dat sprake is van fraude of misbruik
                              is voldoende om de vergunning in te trekken, dus ook indien er alsnog geen
                              sprake is van eerder verblijf in een ander land.
                           </text:p>
                  <text:p text:style-name="wijzig-divisie">Ad c: De betreffende pleegkinderen zullen niet worden
                              toegelaten. Voor minderjarige kinderen die reeds in Nederland zijn is het
                              gestelde in hoofdstukken C2/6.1 Vc en B14/2 van toepassing.
                           </text:p>
                  <text:p text:style-name="wijzig-divisie">In alle Somalische zaken is het gebruikelijke openbare
                              ordebeleid zoals neergelegd in hoofdstuk B1/4.4 Vc van toepassing. 
                           </text:p>
                </text:section>
                <text:section text:name="wijzig-divisie.d4063e548" text:style-name="wijzig-divisie">
                  <text:h text:outline-level="5" text:style-name="wijzig-divisie_kop.kopopmaak_vet">6 Verdere beleidsconclusies en aandachtspunten
                           </text:h>
                  <text:section text:name="wijzig-divisie.d4063e554" text:style-name="wijzig-divisie">
                    <text:h text:outline-level="6" text:style-name="wijzig-divisie_kop.kopopmaak_vet">6.1 Vlucht- en/of vestigingsalternatief
                              </text:h>
                    <text:p text:style-name="wijzig-divisie">Het algemene beleid, zoals weergegeven in hoofdstuk
                                 C4/2.3 Vc is van toepassing.
                              </text:p>
                    <text:section text:name="alineagroep.d4063e563" text:style-name="alineagroep">
                      <text:p text:style-name="alineagroep">Ten aanzien van Somalië wordt aangenomen dat er in
                                    beginsel geen sprake is van een binnenlands vlucht- en/of
                                    vestigingsalternatief, tenzij de individuele vreemdeling onder naar
                                    plaatselijke maatstaven gemeten redelijke omstandigheden tenminste zes maanden
                                    heeft verbleven in:
                                 </text:p>
                      <text:list text:style-name="list-style-2">
                        <text:list-item>
                          <text:p text:style-name="list.start">Puntland (met uitzondering van Noord-Galkayo), in
                                          de periode vanaf 1991;
                                       </text:p>
                        </text:list-item>
                        <text:list-item>
                          <text:p text:style-name="list.cont">Somaliland, in de periode vanaf 1997;
                                       </text:p>
                        </text:list-item>
                        <text:list-item>
                          <text:p text:style-name="list.cont">Sool; of
                                       </text:p>
                        </text:list-item>
                        <text:list-item>
                          <text:p text:style-name="list.end">Sanaag.
                                       </text:p>
                        </text:list-item>
                      </text:list>
                      <text:p text:style-name="alineagroep">Hierbij geldt als verdere voorwaarde dat de vreemdeling
                                    in het desbetreffende gebied bescherming van de zijde van zijn clan kan
                                    krijgen.
                                 </text:p>
                      <text:p text:style-name="alineagroep.end">Een verblijf in een ontheemdennederzetting wordt niet
                                    aangemerkt als verblijf onder naar plaatselijke maatstaven gemeten redelijke
                                    omstandigheden.
                                 </text:p>
                    </text:section>
                  </text:section>
                  <text:section text:name="wijzig-divisie.d4063e611" text:style-name="wijzig-divisie">
                    <text:h text:outline-level="6" text:style-name="wijzig-divisie_kop.kopopmaak_vet">6.2 Veilig land van herkomst
                              </text:h>
                    <text:p text:style-name="wijzig-divisie">Somalië wordt niet beschouwd als veilig land van
                                 herkomst.
                              </text:p>
                  </text:section>
                  <text:section text:name="wijzig-divisie.d4063e621" text:style-name="wijzig-divisie">
                    <text:h text:outline-level="6" text:style-name="wijzig-divisie_kop.kopopmaak_vet">6.3 Veilig derde land / land van eerder verblijf
                              </text:h>
                    <text:p text:style-name="wijzig-divisie">Somalië wordt niet beschouwd als een veilig derde
                                 land.
                              </text:p>
                  </text:section>
                  <text:section text:name="wijzig-divisie.d4063e631" text:style-name="wijzig-divisie">
                    <text:h text:outline-level="6" text:style-name="wijzig-divisie_kop.kopopmaak_vet">6.4 Artikel 1F Vluchtelingenverdrag
                              </text:h>
                    <text:p text:style-name="wijzig-divisie">Het beleid zoals neergelegd in hoofdstuk C4/3.11.3 Vc is
                                 van toepassing. Voor de procedure omtrent getuigen van oorlogsmisdrijven en
                                 misdrijven tegen de menselijkheid wordt verwezen naar hoofdstuk C11/3.1
                                 Vc.
                              </text:p>
                  </text:section>
                  <text:section text:name="wijzig-divisie.d4063e642" text:style-name="wijzig-divisie">
                    <text:h text:outline-level="6" text:style-name="wijzig-divisie_kop.kopopmaak_vet">6.5 Algehele veiligheidssituatie
                              </text:h>
                    <text:p text:style-name="wijzig-divisie">Uit het algemeen ambtsbericht van de Minister van BuZa
                                 blijkt dat de algehele veiligheidssituatie in heel Somalië onverminderd slecht
                                 is. Met name in de regio’s Centraal- en Zuid-Somalië en de stedelijke gebieden
                                 in die regio’s komt willekeurig geweld veelvuldig voor. In zijn algemeenheid
                                 kan worden gesteld dat volgens de criteria van de Raad van State in Centraal-
                                 en Zuid-Somalië sprake is van een binnenlands gewapend conflict. In
                                 Noord-Somalië (Somaliland, Puntland, Sool en Sanaag) is geen sprake van een
                                 binnenlands gewapend conflict volgens de criteria van de Raad van State.
                              </text:p>
                    <text:p text:style-name="wijzig-divisie">De algemene situatie in Somalië is zorgwekkend, echter
                                 niet van dusdanige aard dat ten aanzien van elke Somalische asielzoeker
                                 zwaarwegende gronden bestaan om aan te nemen dat hij of zij bij terugkeer naar
                                 Somalië enkel door zijn of haar aanwezigheid aldaar een reëel risico loopt het
                                 slachtoffer te worden van een behandeling als bedoeld in artikel 3 EVRM.
                              </text:p>
                    <text:p text:style-name="wijzig-divisie">Om in aanmerking te komen voor een verblijfsvergunning
                                 asiel op grond van artikel 29, eerste lid, onder b Vw dient de asielzoeker
                                 aannemelijk te maken dat bij terugkeer een dreigende schending van artikel 3
                                 EVRM aanwezig is. In het kader van de beoordeling hiervan dient, conform de
                                 jurisprudentie van het EHRM, betekenis te worden gegeven aan de algemene
                                 mensenrechtensituatie in Somalië en dient de toets op individuele gronden van
                                 aanvragen van Somalische asielzoekers aan de algehele situatie te worden
                                 gerelateerd.
                              </text:p>
                    <text:p text:style-name="wijzig-divisie">Door de omstandigheid dat de veiligheidssituatie in
                                 Centraal- en Zuid-Somalië onverminderd slecht is zal bij de beoordeling van
                                 asielaanvragen van asielzoekers uit Centraal- en Zuid-Somalië eerder kunnen
                                 worden geconcludeerd dat betrokkene in aanmerking komt voor een
                                 verblijfsvergunning asiel.
                              </text:p>
                  </text:section>
                </text:section>
                <text:section text:name="wijzig-divisie.d4063e662" text:style-name="wijzig-divisie">
                  <text:h text:outline-level="5" text:style-name="wijzig-divisie_kop.kopopmaak_vet">7 Opvangmogelijkheden Amv’s
                           </text:h>
                  <text:p text:style-name="wijzig-divisie">Ten aanzien van Amv’s uit Somalië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4063e672" text:style-name="wijzig-divisie">
                  <text:h text:outline-level="5" text:style-name="wijzig-divisie_kop.kopopmaak_vet">8 Vertrekmoratorium
                           </text:h>
                  <text:p text:style-name="wijzig-divisie">Ten aanzien van asielzoekers uit Somalië geldt geen besluit
                              in de zin van artikel 45, vierde lid, Vw.
                           </text:p>
                </text:section>
              </text:section>
            </text:section>
          </text:section>
          <text:section text:name="artikel.d4063e685" text:style-name="artikel">
            <text:h text:outline-level="3" text:style-name="artikel_kop">ARTIKEL II
                  </text:h>
            <text:p text:style-name="artikel">Dit besluit treedt in werking met ingang van de tweede dag na de
                     dagtekening van de Staatscourant waarin het wordt geplaatst en werkt terug tot
                     en met 19 mei 2009.
                  </text:p>
          </text:section>
        </text:section>
        <text:section text:name="regeling-sluiting.d4063e696" text:style-name="regeling-sluiting">
          <text:section text:name="slotformulering.d4063e698" text:style-name="slotformulering">
            <text:p text:style-name="slotformulering">Dit besluit zal met toelichting in de Staatscourant worden
                     geplaatst.
                  </text:p>
          </text:section>
          <text:section text:name="gegeven.d4063e704" text:style-name="gegeven">
            <text:p text:style-name="dagtekening">Den Haag, 2 juli 2009</text:p>
          </text:section>
          <text:section text:name="ondertekening.d4063e710"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4063e726" text:style-name="nota-toelichting">
          <text:h text:outline-level="2" text:style-name="nota-toelichting_kop">TOELICHTING
               </text:h>
          <text:h text:outline-level="3" text:style-name="divisiekop1">Algemeen
               </text:h>
          <text:p text:style-name="nota-toelichting">De Minister van Buitenlandse Zaken heeft in maart 2009 een algemeen
                  ambtsbericht over Somalië uitgebracht. Het ambtsbericht beslaat de periode
                  1 september 2008 tot en met 20 februari 2009 en vermeldt dat de algehele
                  veiligheidssituatie in heel Somalië onverminderd slecht is. Met name in de
                  regio’s Centraal- en Zuid-Somalië en de stedelijke gebieden in die regio’s komt
                  willekeurig geweld veelvuldig voor. Bij dit ambtsbericht heeft de Minister van
                  BuZa ook een brief uitgebracht omtrent het beleid van andere Europese landen
                  voor asielzoekers uit Somalië. Hieruit is gebleken dat de ons omringende landen
                  geen bijzonder beleid voeren ten aanzien van Somalische asielzoekers. Enkel
                  België kent een beperkte vorm van groepsgewijze bescherming voor asielzoekers
                  uit Somalië.
               </text:p>
          <text:p text:style-name="nota-toelichting">Tevens is geconstateerd dat er wegens fraude en misbruik een
                  situatie is ontstaan waarbij in een te groot deel van de Somalische
                  asielaanvragen niet toetsbaar is of een ander (Europees) land verantwoordelijk
                  is voor de aanvraag dan wel de aanvrager afkomstig is uit een niet
                  beschermingswaardig land of deel van Somalië. Mede gezien het feit dat het
                  categoriaal beschermingsbeleid niet langer uitvoerbaar is vanwege deze fraude
                  en dit misbruik, dat recentelijk is toegenomen, wordt doorslaggevend gewicht
                  toegekend aan de derde indicator van artikel 3.106 Vb, het beleid in andere
                  landen van de Europese Unie.
               </text:p>
          <text:p text:style-name="nota-toelichting">Op 19 mei 2009 heeft de Tweede Kamer ingestemd met de voorgestelde
                  beëindiging van het categoriaal beschermingsbeleid voor Centraal- en
                  Zuid-Somalië. Het categoriaal beschermingsbeleid voor asielzoekers uit Somalië
                  wordt daarom met ingang van 19 mei 2009 beëindigd. Op grond van bovenstaande
                  komen asielzoekers uit Somalië die hun asielaanvraag op of na 19 mei 2009
                  hebben ingediend niet langer in aanmerking voor een vergunning op grond van
                  artikel 29, eerste lid, onder d, Vw.
               </text:p>
          <text:p text:style-name="nota-toelichting">De bevoegdheid bestaat om vergunningen voor bepaalde tijd te
                  herbeoordelen, dan wel aanvragen voor verblijfsvergunningen voor onbepaalde
                  tijd af te wijzen nu met het beëindigen van het categoriaal beschermingsbeleid
                  voor Somalië de grond voor verlening zich niet langer voordoet. Ten aanzien van
                  Somalië is echter sprake van zeer bijzondere omstandigheden. De hierboven
                  genoemde redenen tot beëindiging van het categoriale beschermingsbeleid dienen
                  te worden bezien in samenhang met de nog immer zorgwekkende situatie in
                  Somalië. Dit leidt tot de conclusie dat er voor Somalië en Somalische
                  asielzoekers een unieke situatie is ontstaan, welke een afwijking van het voor
                  andere landen geldende beleid rechtvaardigt.
               </text:p>
          <text:p text:style-name="nota-toelichting">In het algemeen genomen zal er dan ook bij Somalische vreemdelingen
                  niet worden overgegaan tot herbeoordeling van de verblijfsvergunning bepaalde
                  tijd, dan wel tot afwijzing van de aanvraag tot verlening van een
                  verblijfsvergunning onbepaalde tijd.
               </text:p>
          <text:section text:name="ondertekening.d4063e752"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