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47</text:p>
      <text:p text:style-name="publicatie-titel.end">29 juli 2009</text:p>
      <text:h text:outline-level="1" text:style-name="staatscourant_kop">Kennisgeving wet beheer rijkswaterstaatswerken
         </text:h>
      <text:section text:name="algemeen.d5275e121" text:style-name="algemeen">
        <text:section text:name="vrije-tekst.d5275e123" text:style-name="vrije-tekst">
          <text:p text:style-name="vrije-tekst">De Staatssecretaris van Verkeer en Waterstaat deelt, gelet op de
                  Algemene wet bestuursrecht, mede dat zij vergunning heeft verleend op grond van
                  artikel 2, eerste lid, van de Wet beheer rijkswaterstaatswerken.
               </text:p>
          <text:p text:style-name="vrije-tekst">De vergunningverlening heeft betrekking op het verlagen, wijzigen
                  en behouden van 253 kribben op het traject Midden-Waal, één en ander in het
                  rivierbed ter hoogte van kmr. 886,600 en kmr. 914,600 aan de linker- en
                  rechteroever van de Waal in de gemeenten Beuningen, Lingewaard, Neder-Betuwe,
                  Overbetuwe, Druten, West Maas en Waal en Tiel.
               </text:p>
          <text:h text:outline-level="3" text:style-name="divisiekop1">Aanvrager
               </text:h>
          <text:p text:style-name="vrije-tekst">De vergunning is aangevraagd door de Directeur planstudies en
                  realisatie van de programmadirectie Ruimte voor de Rivier.
               </text:p>
          <text:h text:outline-level="3" text:style-name="divisiekop1">Locatie
               </text:h>
          <text:p text:style-name="vrije-tekst">De locatie waar de activiteiten zijn gepland liggen in het
                  rivierbed tussen kmr 886,600 en 914,600 aan de linker- en rechteroever van de
                  Waal.
               </text:p>
          <text:h text:outline-level="3" text:style-name="divisiekop1">Inzage
               </text:h>
          <text:p text:style-name="vrije-tekst">Vanaf 29 juli 2009 tot en met 8 september 2009 liggen tijdens
                  kantooruren de aanvraag en het hierop betrekking hebbende besluit ter inzage
                  bij:
               </text:p>
          <text:list text:style-name="list-style-1">
            <text:list-item>
              <text:p text:style-name="list.start">Waterdistrict Boven-Rijn en Waal van de rijkswaterstaat,
                        Postbus 335, 6500 AH Nijmegen;
                     </text:p>
            </text:list-item>
            <text:list-item>
              <text:p text:style-name="list.end">Inspectie Verkeer en Waterstaat, Toezichteenheid Waterbeheer,
                        Noorderwagenplein 6, 8223 AL Lelystad.
                     </text:p>
            </text:list-item>
          </text:list>
          <text:h text:outline-level="3" text:style-name="divisiekop1">Beroep
               </text:h>
          <text:p text:style-name="vrije-tekst">Gedurende zes weken na de dag, waarop de beschikking ter inzage
                  is gelegd, kunnen belanghebbenden beroep tegen het verlenen van de vergunning
                  instellen. De wijze waarop beroep kan worden ingesteld, is opgenomen onder de
                  mededelingen van de beschikking.
               </text:p>
          <text:h text:outline-level="3" text:style-name="divisiekop1">Nadere informatie
               </text:h>
          <text:p text:style-name="vrije-tekst">Tijdens genoemde uren kunnen eveneens telefonisch inlichtingen
                  omtrent het besluit worden verkregen bij de heer E. Lamers of het
                  districtskantoor 024-365081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beheer rijkswaterstaatswerken</dc:title>
  </office:meta>
</office:document-meta>
</file>