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39</text:p>
      <text:p text:style-name="publicatie-titel.end">30 juli 2009</text:p>
      <text:h text:outline-level="1" text:style-name="staatscourant_kop">Regeling van de Minister van Volkshuisvesting, Ruimtelijke Ordening
            en Milieubeheer van 22 juli 2009, nr. BJZ2009046825, Directie Bestuurlijke en
            Juridische Zaken, houdende wijziging van de Regeling tarieven Kadaster
            (verhoging tarieven)
         </text:h>
      <text:section text:name="regeling.d979e126" text:style-name="regeling">
        <text:section text:name="aanhef.d979e128" text:style-name="aanhef">
          <text:p text:style-name="wie">De Minister van Volkshuisvesting, Ruimtelijke Ordening en
                  Milieubeheer,
               </text:p>
          <text:p text:style-name="considerans.al">Gelet op artikel 108, eerste lid, van
                  de Kadasterwet;
               </text:p>
          <text:p text:style-name="afkondiging">Besluit:</text:p>
        </text:section>
        <text:section text:name="regeling-tekst.d979e140" text:style-name="regeling-tekst">
          <text:h text:outline-level="3" text:style-name="wijzig-artikel_kop">ARTIKEL I
               </text:h>
          <text:p text:style-name="wat">De Regeling tarieven Kadaster<text:note text:id="n1" text:note-class="endnote">
                     <text:note-citation text:label="1">1</text:note-citation>
                     <text:note-body>
                        <text:p> Stcrt. 2003, 244; laatstelijk gewijzigd bij ministeriële
                  regeling van 20 januari 2009 (Stcrt. 19). 
               </text:p>
                     </text:note-body>
                  </text:note> wordt als volgt gewijzigd:
               </text:p>
          <text:section text:name="wijzig-lid.d979e152" text:style-name="wijzig-lid">
            <text:p text:style-name="lid">
                     <text:span text:style-name="lidnr">A<text:tab/>
                     </text:span>
                  </text:p>
            <text:p text:style-name="wat">Artikel 2 wordt als volgt gewijzigd:</text:p>
            <text:section text:name="wijziging.d979e161" text:style-name="wijziging">
              <text:p text:style-name="wat-labeled">1. In het eerste lid wordt ‘€ 740,–’ vervangen door:
                        € 995,–.
                     </text:p>
            </text:section>
            <text:section text:name="wijziging.d979e169" text:style-name="wijziging">
              <text:p text:style-name="wat-labeled">2. In het tweede lid wordt ‘€ 45,–’ vervangen door:
                        € 60,75.
                     </text:p>
            </text:section>
          </text:section>
          <text:section text:name="wijzig-lid.d979e178" text:style-name="wijzig-lid">
            <text:p text:style-name="lid">
                     <text:span text:style-name="lidnr">B<text:tab/>
                     </text:span>
                  </text:p>
            <text:p text:style-name="wat">Artikel 4 wordt als volgt gewijzigd:</text:p>
            <text:section text:name="wijziging.d979e187" text:style-name="wijziging">
              <text:p text:style-name="wat-labeled">1. Het eerste lid wordt als volgt gewijzigd:
                     </text:p>
            </text:section>
            <text:section text:name="wijziging.d979e195" text:style-name="wijziging">
              <text:p text:style-name="wat-labeled">a. In onderdeel a wordt ‘€ 123,–’ vervangen door: € 162,–.
                     </text:p>
            </text:section>
            <text:section text:name="wijziging.d979e203" text:style-name="wijziging">
              <text:p text:style-name="wat-labeled">b. In onderdeel b wordt ‘€ 110,–’ vervangen door: € 145,–.
                     </text:p>
            </text:section>
            <text:section text:name="wijziging.d979e212" text:style-name="wijziging">
              <text:p text:style-name="wat-labeled">c. In onderdeel c wordt ‘€ 88,–’ vervangen door ‘€ 116,–’ en
                        ‘€ 66,–’ door: € 87,–.
                     </text:p>
            </text:section>
            <text:section text:name="wijziging.d979e220" text:style-name="wijziging">
              <text:p text:style-name="wat-labeled">2. Het derde lid wordt als volgt gewijzigd:
                     </text:p>
            </text:section>
            <text:section text:name="wijziging.d979e228" text:style-name="wijziging">
              <text:p text:style-name="wat-labeled">a. In onderdeel a wordt ‘€ 104,–’ vervangen door: € 137,–.
                     </text:p>
            </text:section>
            <text:section text:name="wijziging.d979e236" text:style-name="wijziging">
              <text:p text:style-name="wat-labeled">b. In onderdeel b wordt ‘€ 91,–’ vervangen door: € 120,–.
                     </text:p>
            </text:section>
            <text:section text:name="wijziging.d979e244" text:style-name="wijziging">
              <text:p text:style-name="wat-labeled">c. In onderdeel c wordt ‘€ 72,80’ vervangen door ‘€ 96,–’ en
                        ‘€ 54,60’ door: € 72,–.
                     </text:p>
            </text:section>
            <text:section text:name="wijziging.d979e252" text:style-name="wijziging">
              <text:p text:style-name="wat-labeled">3. Het vierde lid wordt als volgt gewijzigd:
                     </text:p>
            </text:section>
            <text:section text:name="wijziging.d979e261" text:style-name="wijziging">
              <text:p text:style-name="wat-labeled">a. In onderdeel a wordt ‘€ 26,–’ vervangen door: € 34,–.
                     </text:p>
            </text:section>
            <text:section text:name="wijziging.d979e269" text:style-name="wijziging">
              <text:p text:style-name="wat-labeled">b. In onderdeel b wordt ‘€ 13,–’ vervangen door: € 17,–.
                     </text:p>
            </text:section>
            <text:section text:name="wijziging.d979e277" text:style-name="wijziging">
              <text:p text:style-name="wat-labeled">c. In onderdeel c wordt ‘€ 10,40’ vervangen door ‘€ 13,60’ en
                        ‘€ 7,80’ door: € 10,20.
                     </text:p>
            </text:section>
          </text:section>
          <text:section text:name="wijzig-lid.d979e286" text:style-name="wijzig-lid">
            <text:p text:style-name="lid">
                     <text:span text:style-name="lidnr">C<text:tab/>
                     </text:span>
                  </text:p>
            <text:p text:style-name="wat">In artikel 5, eerste lid, wordt ‘€ 52,–’ vervangen door
                     ‘€ 68,–’, ‘€ 39,–’ door ‘€ 51,–’, ‘€ 31,20’ door ‘€ 40,80’ en ‘€ 23,40’ door:
                     € 30,60.
                  </text:p>
          </text:section>
          <text:section text:name="wijzig-lid.d979e297" text:style-name="wijzig-lid">
            <text:p text:style-name="lid">
                     <text:span text:style-name="lidnr">D<text:tab/>
                     </text:span>
                  </text:p>
            <text:p text:style-name="wat">Artikel 7 wordt als volgt gewijzigd:</text:p>
            <text:section text:name="wijziging.d979e306" text:style-name="wijziging">
              <text:p text:style-name="wat-labeled">1. In het eerste lid wordt ‘€ 2,15’ telkens vervangen door:
                        € 2,95.
                     </text:p>
            </text:section>
            <text:section text:name="wijziging.d979e314" text:style-name="wijziging">
              <text:p text:style-name="wat-labeled">2. In het tweede lid wordt ‘€ 5,10’ vervangen door: € 6,60.
                     </text:p>
            </text:section>
            <text:section text:name="wijziging.d979e322" text:style-name="wijziging">
              <text:p text:style-name="wat-labeled">3. In het vierde lid wordt ‘€ 0,60’ vervangen door: € 0,80.
                     </text:p>
            </text:section>
            <text:section text:name="wijziging.d979e331" text:style-name="wijziging">
              <text:p text:style-name="wat-labeled">4. In het vijfde lid wordt ‘€ 2,15’ vervangen door ‘€ 2,95’ en
                        ‘€ 1,–’ door: € 1,30.
                     </text:p>
            </text:section>
            <text:section text:name="wijziging.d979e339" text:style-name="wijziging">
              <text:p text:style-name="wat-labeled">5. Het zesde lid wordt als volgt gewijzigd:
                     </text:p>
            </text:section>
            <text:section text:name="wijziging.d979e347" text:style-name="wijziging">
              <text:p text:style-name="wat-labeled">a. In onderdeel a wordt ‘€ 1,72’ vervangen door ‘€ 2,36’ en
                        ‘€ 0,80’ door: € 1,04.
                     </text:p>
            </text:section>
            <text:section text:name="wijziging.d979e355" text:style-name="wijziging">
              <text:p text:style-name="wat-labeled">b. In onderdeel b wordt ‘€ 1,29’ vervangen door ‘€ 1,77’ en
                        ‘€ 0,60’ door: € 0,78.
                     </text:p>
            </text:section>
            <text:section text:name="wijziging.d979e363" text:style-name="wijziging">
              <text:p text:style-name="wat-labeled">c. In onderdeel c wordt ‘€ 0,86’ vervangen door ‘€ 1,18’ en
                        ‘€ 0,40’ door: € 0,52.
                     </text:p>
            </text:section>
            <text:section text:name="wijziging.d979e371" text:style-name="wijziging">
              <text:p text:style-name="wat-labeled">d. In onderdeel d wordt ‘€ 0,65’ vervangen door ‘€ 0,89’ en
                        ‘€ 0,30’ door: € 0,39.
                     </text:p>
            </text:section>
            <text:section text:name="wijziging.d979e380" text:style-name="wijziging">
              <text:p text:style-name="wat-labeled">6. In het achtste lid wordt ‘€ 11,40’ telkens vervangen door:
                        € 14,80.
                     </text:p>
            </text:section>
          </text:section>
          <text:section text:name="wijzig-lid.d979e389" text:style-name="wijzig-lid">
            <text:p text:style-name="lid">
                     <text:span text:style-name="lidnr">E<text:tab/>
                     </text:span>
                  </text:p>
            <text:p text:style-name="wat">Artikel 8 wordt als volgt gewijzigd:</text:p>
            <text:section text:name="wijziging.d979e398" text:style-name="wijziging">
              <text:p text:style-name="wat-labeled">1. Het tweede lid wordt als volgt gewijzigd:
                     </text:p>
            </text:section>
            <text:section text:name="wijziging.d979e406" text:style-name="wijziging">
              <text:p text:style-name="wat-labeled">a. In de aanhef wordt ‘€ 0,80’ vervangen door: € 1,04.
                     </text:p>
            </text:section>
            <text:section text:name="wijziging.d979e414" text:style-name="wijziging">
              <text:p text:style-name="wat-labeled">b. In onderdeel a wordt ‘€ 0,67’ vervangen door: € 0,87.
                     </text:p>
            </text:section>
            <text:section text:name="wijziging.d979e423" text:style-name="wijziging">
              <text:p text:style-name="wat-labeled">c. In onderdeel b wordt ‘€ 0,50’ vervangen door: € 0,65.
                     </text:p>
            </text:section>
            <text:section text:name="wijziging.d979e431" text:style-name="wijziging">
              <text:p text:style-name="wat-labeled">2. Het derde lid wordt als volgt gewijzigd:
                     </text:p>
            </text:section>
            <text:section text:name="wijziging.d979e439" text:style-name="wijziging">
              <text:p text:style-name="wat-labeled">a. In onderdeel a wordt ‘€ 1.150.000,–’ vervangen door:
                        € 1.495.000,–.
                     </text:p>
            </text:section>
            <text:section text:name="wijziging.d979e447" text:style-name="wijziging">
              <text:p text:style-name="wat-labeled">b. In onderdeel b wordt ‘€ 64.000,–’ vervangen door ‘€ 83.000,–’,
                        ‘€ 27.000,–’ door ‘€ 35.000,–’, ‘€ 92.000,–’ door ‘€ 120.000,–’, ‘€ 205.000,–’
                        door ‘€ 267.000,–’, ‘€ 67.000,–’ door ‘€ 87.000,–’, ‘€ 137.000,–’ door
                        ‘€ 178.000,–’, ‘€ 244.000,–’ door ‘€ 317.000,–’, ‘€ 211.000,–’ door
                        ‘€ 274.000,–’, ‘€ 119.000,–’ door ‘€ 155.000,–’, ‘€ 101.000,–’ door
                        ‘€ 131.000,–’, ‘€ 53.000,–’ door ‘€ 69.000,–’, en ‘€ 292.000,–’ door:
                        € 380.000,–.
                     </text:p>
            </text:section>
            <text:section text:name="wijziging.d979e455" text:style-name="wijziging">
              <text:p text:style-name="wat-labeled">3. Het vierde lid wordt als volgt gewijzigd:
                     </text:p>
            </text:section>
            <text:section text:name="wijziging.d979e463" text:style-name="wijziging">
              <text:p text:style-name="wat-labeled">a. In onderdeel a wordt ‘€ 228,–’ vervangen door: € 296,–.
                     </text:p>
            </text:section>
            <text:section text:name="wijziging.d979e472" text:style-name="wijziging">
              <text:p text:style-name="wat-labeled">b. In onderdeel b wordt ‘€ 142,–’ vervangen door: € 185,–.
                     </text:p>
            </text:section>
          </text:section>
          <text:section text:name="wijzig-lid.d979e481" text:style-name="wijzig-lid">
            <text:p text:style-name="lid">
                     <text:span text:style-name="lidnr">F<text:tab/>
                     </text:span>
                  </text:p>
            <text:p text:style-name="wat">In artikel 9 wordt ‘€ 4,30’ telkens vervangen door:
                     € 5,90.
                  </text:p>
          </text:section>
          <text:section text:name="wijzig-lid.d979e491" text:style-name="wijzig-lid">
            <text:p text:style-name="lid">
                     <text:span text:style-name="lidnr">G<text:tab/>
                     </text:span>
                  </text:p>
            <text:p text:style-name="wat">Artikel 10 wordt als volgt gewijzigd:</text:p>
            <text:section text:name="wijziging.d979e500" text:style-name="wijziging">
              <text:p text:style-name="wat-labeled">1. In het eerste lid wordt ‘€ 2,15’ vervangen door: € 2,95.
                     </text:p>
            </text:section>
            <text:section text:name="wijziging.d979e508" text:style-name="wijziging">
              <text:p text:style-name="wat-labeled">2. In het tweede lid wordt ‘€ 11,40’ vervangen door:
                        € 14,80.
                     </text:p>
            </text:section>
          </text:section>
          <text:section text:name="wijzig-lid.d979e517" text:style-name="wijzig-lid">
            <text:p text:style-name="lid">
                     <text:span text:style-name="lidnr">H<text:tab/>
                     </text:span>
                  </text:p>
            <text:p text:style-name="wat">In artikel 11 wordt ‘€ 28,–’ vervangen door: € 36,50.</text:p>
          </text:section>
          <text:section text:name="wijzig-lid.d979e527" text:style-name="wijzig-lid">
            <text:p text:style-name="lid">
                     <text:span text:style-name="lidnr">I<text:tab/>
                     </text:span>
                  </text:p>
            <text:p text:style-name="wat">Artikel 12 wordt als volgt gewijzigd:</text:p>
            <text:section text:name="wijziging.d979e536" text:style-name="wijziging">
              <text:p text:style-name="wat-labeled">1. Het eerste lid wordt als volgt gewijzigd:
                     </text:p>
            </text:section>
            <text:section text:name="wijziging.d979e544" text:style-name="wijziging">
              <text:p text:style-name="wat-labeled">a. In onderdeel a wordt ‘€ 30,50’ vervangen door: € 40,–.
                     </text:p>
            </text:section>
            <text:section text:name="wijziging.d979e552" text:style-name="wijziging">
              <text:p text:style-name="wat-labeled">b. In onderdeel b wordt ‘€ 101,–’ vervangen door ‘€ 130,–’ en
                        ‘€ 181,–’ door: € 235,–.
                     </text:p>
            </text:section>
            <text:section text:name="wijziging.d979e561" text:style-name="wijziging">
              <text:p text:style-name="wat-labeled">2. In het tweede lid wordt ‘€ 17,–’ vervangen door: € 22,–.
                     </text:p>
            </text:section>
          </text:section>
          <text:section text:name="wijzig-lid.d979e571" text:style-name="wijzig-lid">
            <text:p text:style-name="lid">
                     <text:span text:style-name="lidnr">J<text:tab/>
                     </text:span>
                  </text:p>
            <text:p text:style-name="wat">Artikel 13 wordt als volgt gewijzigd:</text:p>
            <text:section text:name="wijziging.d979e580" text:style-name="wijziging">
              <text:p text:style-name="wat-labeled">1. Het eerste lid wordt als volgt gewijzigd:
                     </text:p>
            </text:section>
            <text:section text:name="wijziging.d979e588" text:style-name="wijziging">
              <text:p text:style-name="wat-labeled">a. In onderdeel a wordt ‘€ 2,15’ vervangen door: € 2,95.
                     </text:p>
            </text:section>
            <text:section text:name="wijziging.d979e596" text:style-name="wijziging">
              <text:p text:style-name="wat-labeled">b. In onderdeel b wordt ‘€ 11,40’ vervangen door: € 14,80.
                     </text:p>
            </text:section>
            <text:section text:name="wijziging.d979e605" text:style-name="wijziging">
              <text:p text:style-name="wat-labeled">2. In het tweede lid wordt ‘€ 31,–’ vervangen door ‘€ 40,–’ en
                        ‘€ 11,40’ door: € 14,80.
                     </text:p>
            </text:section>
          </text:section>
          <text:section text:name="wijzig-lid.d979e614" text:style-name="wijzig-lid">
            <text:p text:style-name="lid">
                     <text:span text:style-name="lidnr">K<text:tab/>
                     </text:span>
                  </text:p>
            <text:p text:style-name="wat">Artikel 14 wordt als volgt gewijzigd:</text:p>
            <text:section text:name="wijziging.d979e623" text:style-name="wijziging">
              <text:p text:style-name="wat-labeled">1. Het eerste lid wordt als volgt gewijzigd:
                     </text:p>
            </text:section>
            <text:section text:name="wijziging.d979e631" text:style-name="wijziging">
              <text:p text:style-name="wat-labeled">a. In de aanhef wordt ‘€ 0,51’ vervangen door: € 0,66.
                     </text:p>
            </text:section>
            <text:section text:name="wijziging.d979e639" text:style-name="wijziging">
              <text:p text:style-name="wat-labeled">b. In onderdeel a wordt ‘€ 0,39’ vervangen door: € 0,53.
                     </text:p>
            </text:section>
            <text:section text:name="wijziging.d979e648" text:style-name="wijziging">
              <text:p text:style-name="wat-labeled">c. In onderdeel b wordt ‘€ 0,28’ vervangen door: € 0,40.
                     </text:p>
            </text:section>
            <text:section text:name="wijziging.d979e656" text:style-name="wijziging">
              <text:p text:style-name="wat-labeled">2. In het tweede lid wordt ‘€ 670.000,–’ vervangen door:
                        € 870.000,–.
                     </text:p>
            </text:section>
            <text:section text:name="wijziging.d979e664" text:style-name="wijziging">
              <text:p text:style-name="wat-labeled">3. In het derde lid wordt ‘€ 39.000,–’ telkens vervangen door
                        ‘€ 51.000,–’, ‘€ 17.000,–’ door ‘€ 22.000,–’, ‘€ 57.000,–’ telkens door
                        ‘€ 74.000,–’, ‘€ 123.000,–’ door ‘€ 160.000,–’, ‘€ 79.000,–’ door
                        ‘€ 103.000,–’, ‘€ 148.000,–’ door ‘€ 192.000,–’, ‘€ 115.000,–’ door
                        ‘€ 150.000,–’, ‘€ 74.000,–’ door ‘€ 96.000,–’, ‘€ 33.000,–’ door ‘€ 43.000,–’,
                        en ‘€ 140.000,–’ door: € 182.000,–.
                     </text:p>
            </text:section>
            <text:section text:name="wijziging.d979e672" text:style-name="wijziging">
              <text:p text:style-name="wat-labeled">4. Het vierde lid wordt als volgt gewijzigd:
                     </text:p>
            </text:section>
            <text:section text:name="wijziging.d979e680" text:style-name="wijziging">
              <text:p text:style-name="wat-labeled">a. In onderdeel a wordt ‘€ 161,–’ vervangen door: € 209,–.
                     </text:p>
            </text:section>
            <text:section text:name="wijziging.d979e688" text:style-name="wijziging">
              <text:p text:style-name="wat-labeled">b. In onderdeel b wordt ‘€ 102,–’ vervangen door: € 133,–.
                     </text:p>
            </text:section>
          </text:section>
          <text:section text:name="wijzig-lid.d979e697" text:style-name="wijzig-lid">
            <text:p text:style-name="lid">
                     <text:span text:style-name="lidnr">L<text:tab/>
                     </text:span>
                  </text:p>
            <text:p text:style-name="wat">Artikel 15 wordt als volgt gewijzigd:</text:p>
            <text:section text:name="wijziging.d979e706" text:style-name="wijziging">
              <text:p text:style-name="wat-labeled">1. In het eerste lid wordt ‘€ 525,–’ vervangen door:
                        € 710,–.
                     </text:p>
            </text:section>
            <text:section text:name="wijziging.d979e714" text:style-name="wijziging">
              <text:p text:style-name="wat-labeled">2. In het tweede lid wordt ‘€ 28,–’ vervangen door:
                        € 36,50.
                     </text:p>
            </text:section>
          </text:section>
          <text:section text:name="wijzig-lid.d979e723" text:style-name="wijzig-lid">
            <text:p text:style-name="lid">
                     <text:span text:style-name="lidnr">M<text:tab/>
                     </text:span>
                  </text:p>
            <text:p text:style-name="wat">In artikel 16 wordt ‘€ 410,–’ vervangen door ‘€ 550,–’ en
                     ‘€ 195,–’ door: € 263,–.
                  </text:p>
          </text:section>
          <text:section text:name="wijzig-lid.d979e733" text:style-name="wijzig-lid">
            <text:p text:style-name="lid">
                     <text:span text:style-name="lidnr">N<text:tab/>
                     </text:span>
                  </text:p>
            <text:p text:style-name="wat">Artikel 17 wordt als volgt gewijzigd:</text:p>
            <text:section text:name="wijziging.d979e742" text:style-name="wijziging">
              <text:p text:style-name="wat-labeled">1. In het eerste lid wordt ‘€ 160,–’ vervangen door:
                        € 208,–.
                     </text:p>
            </text:section>
            <text:section text:name="wijziging.d979e750" text:style-name="wijziging">
              <text:p text:style-name="wat-labeled">2. In het tweede lid wordt ‘€ 31,–’ vervangen door ‘€ 40,–’ en
                        ‘€ 0,50’ door: € 0,65.
                     </text:p>
            </text:section>
            <text:section text:name="wijziging.d979e758" text:style-name="wijziging">
              <text:p text:style-name="wat-labeled">3. In het derde lid wordt ‘€ 30,50’ vervangen door: € 40,–.
                     </text:p>
            </text:section>
          </text:section>
          <text:section text:name="wijzig-lid.d979e767" text:style-name="wijzig-lid">
            <text:p text:style-name="lid">
                     <text:span text:style-name="lidnr">O<text:tab/>
                     </text:span>
                  </text:p>
            <text:p text:style-name="wat">In artikel 18 wordt ‘€ 81,–’ vervangen door: € 105,–.</text:p>
          </text:section>
          <text:section text:name="wijzig-lid.d979e778" text:style-name="wijzig-lid">
            <text:p text:style-name="lid">
                     <text:span text:style-name="lidnr">P<text:tab/>
                     </text:span>
                  </text:p>
            <text:p text:style-name="wat">Artikel 19 wordt als volgt gewijzigd:</text:p>
            <text:section text:name="wijziging.d979e787" text:style-name="wijziging">
              <text:p text:style-name="wat-labeled">1. Het eerste lid wordt als volgt gewijzigd:
                     </text:p>
            </text:section>
            <text:section text:name="wijziging.d979e795" text:style-name="wijziging">
              <text:p text:style-name="wat-labeled">a. In onderdeel a wordt ‘€ 28,30’ vervangen door ‘€ 36,80’,
                        ‘€ 10,25’ door ‘€ 13,35’ en ‘€ 57,–’ door: € 74,–.
                     </text:p>
            </text:section>
            <text:section text:name="wijziging.d979e803" text:style-name="wijziging">
              <text:p text:style-name="wat-labeled">b. In onderdeel b wordt ‘€ 10,25’ vervangen door ‘€ 13,35’,
                        ‘€ 3050,–’ door ‘€ 4.000,–’, ‘€ 20,50’ door ‘€ 26,65’ en ‘€ 6100,–’ door:
                        € 8.000,–.
                     </text:p>
            </text:section>
            <text:section text:name="wijziging.d979e812" text:style-name="wijziging">
              <text:p text:style-name="wat-labeled">2. In het tweede lid wordt ‘€ 29,25’ vervangen door:
                        € 38,–.
                     </text:p>
            </text:section>
            <text:section text:name="wijziging.d979e820" text:style-name="wijziging">
              <text:p text:style-name="wat-labeled">3. In het derde lid wordt ‘€ 200,–’ vervangen door ‘€ 285,–’,
                        ‘€ 176,–’ door ‘€ 228,–’, ‘€ 132,–’ door ‘€ 171,–’, ‘€ 88,–’ door ‘€ 114,–’ en
                        ‘€ 44,–’ door: € 57,–.
                     </text:p>
            </text:section>
          </text:section>
          <text:section text:name="wijzig-lid.d979e829" text:style-name="wijzig-lid">
            <text:p text:style-name="lid">
                     <text:span text:style-name="lidnr">Q<text:tab/>
                     </text:span>
                  </text:p>
            <text:p text:style-name="wat">In artikel 20, eerste lid, wordt ‘€ 172,–’ vervangen door:
                     € 224,–.
                  </text:p>
          </text:section>
          <text:section text:name="wijzig-lid.d979e839" text:style-name="wijzig-lid">
            <text:p text:style-name="lid">
                     <text:span text:style-name="lidnr">R<text:tab/>
                     </text:span>
                  </text:p>
            <text:p text:style-name="wat">Artikel 21 wordt als volgt gewijzigd:</text:p>
            <text:section text:name="wijziging.d979e848" text:style-name="wijziging">
              <text:p text:style-name="wat-labeled">1. Het eerste lid wordt als volgt gewijzigd:
                     </text:p>
            </text:section>
            <text:section text:name="wijziging.d979e856" text:style-name="wijziging">
              <text:p text:style-name="wat-labeled">a. In onderdeel a wordt ‘€ 0,04’ vervangen door ‘€ 0,05’,
                        ‘€ 0,06’ door ‘€ 0,08’, ‘€ 0,80’ door ‘€ 1,04’, ‘€ 15.300,–’ door ‘€ 20.000,–’,
                        ‘€ 24.500,–’ door ‘€ 32.000,–’ en ‘€ 1,45’ door: € 1,90.
                     </text:p>
            </text:section>
            <text:section text:name="wijziging.d979e864" text:style-name="wijziging">
              <text:p text:style-name="wat-labeled">b. In onderdeel c wordt ‘€ 12,30’ vervangen door ‘€ 16,–’,
                        ‘€ 51,–’ door ‘€ 66,– ‘ en ‘€ 0,97’ door: € 1,25.
                     </text:p>
            </text:section>
            <text:section text:name="wijziging.d979e873" text:style-name="wijziging">
              <text:p text:style-name="wat-labeled">c. In onderdeel e wordt ‘€ 12,30’ vervangen door ‘€ 16,–’ en
                        ‘€ 0,06’ door: € 0,08.
                     </text:p>
            </text:section>
            <text:section text:name="wijziging.d979e881" text:style-name="wijziging">
              <text:p text:style-name="wat-labeled">d. In onderdeel f wordt ‘€ 1,02’ vervangen door ‘€ 1,32’,
                        ‘€ 0,77’ door ‘€ 0,99’ en ‘€ 0,51’ telkens door: € 0,66.
                     </text:p>
            </text:section>
            <text:section text:name="wijziging.d979e889" text:style-name="wijziging">
              <text:p text:style-name="wat-labeled">e. In onderdeel g wordt ‘€ 0,03’ vervangen door ‘€ 0,04’ en
                        ‘€ 37.000,–’ door: € 48.000,–.
                     </text:p>
            </text:section>
            <text:section text:name="wijziging.d979e897" text:style-name="wijziging">
              <text:p text:style-name="wat-labeled">f. In onderdeel h wordt ‘€ 10.250,–’ vervangen door ‘€ 13.325,–’,
                        ‘€ 1.030,–’ door ‘€ 1.340,–’, ‘€ 137,–’ door ‘€ 178,–’ en ‘€ 205,–’ door:
                        € 265,–.
                     </text:p>
            </text:section>
            <text:section text:name="wijziging.d979e905" text:style-name="wijziging">
              <text:p text:style-name="wat-labeled">g. In onderdeel i wordt ‘€ 0,14’ vervangen door ‘€ 0,18’ en
                        ‘€ 765,–’ door: € 995,–.
                     </text:p>
            </text:section>
            <text:section text:name="wijziging.d979e913" text:style-name="wijziging">
              <text:p text:style-name="wat-labeled">h. In onderdeel j wordt ‘€ 2.050,–’ vervangen door ‘€ 2.675,–’ en
                        ‘€ 410,–’ door: € 535,–.
                     </text:p>
            </text:section>
            <text:section text:name="wijziging.d979e922" text:style-name="wijziging">
              <text:p text:style-name="wat-labeled">i. In onderdeel k wordt ‘€ 1.535,–’ vervangen door ‘€ 1.995,–’ en
                        ‘€ 305,–’ door: € 399,–.
                     </text:p>
            </text:section>
            <text:section text:name="wijziging.d979e930" text:style-name="wijziging">
              <text:p text:style-name="wat-labeled">j. In onderdeel l wordt ‘€ 28,–’ vervangen door: € 36,50.
                     </text:p>
            </text:section>
            <text:section text:name="wijziging.d979e938" text:style-name="wijziging">
              <text:p text:style-name="wat-labeled">2. In het tweede lid wordt ‘€ 28,–’ vervangen door ‘€ 36,50’ en
                        ‘€ 17,–’ door: € 22,–.
                     </text:p>
            </text:section>
            <text:section text:name="wijziging.d979e946" text:style-name="wijziging">
              <text:p text:style-name="wat-labeled">3. In het derde lid wordt ‘€ 28,–’ vervangen door: € 36,50.
                     </text:p>
            </text:section>
            <text:section text:name="wijziging.d979e954" text:style-name="wijziging">
              <text:p text:style-name="wat-labeled">4. Het vierde lid wordt als volgt gewijzigd:
                     </text:p>
            </text:section>
            <text:section text:name="wijziging.d979e962" text:style-name="wijziging">
              <text:p text:style-name="wat-labeled">a. In de onderdelen a en c wordt ‘€ 0,51’ vervangen door:
                        € 0,66.
                     </text:p>
            </text:section>
            <text:section text:name="wijziging.d979e971" text:style-name="wijziging">
              <text:p text:style-name="wat-labeled">b. In onderdeel b wordt ‘€ 1,60’ vervangen door: € 2,10.
                     </text:p>
            </text:section>
            <text:section text:name="wijziging.d979e979" text:style-name="wijziging">
              <text:p text:style-name="wat-labeled">c. In onderdeel d wordt ‘€ 2,45’ vervangen door: € 3,20.
                     </text:p>
            </text:section>
          </text:section>
          <text:section text:name="wijzig-lid.d979e988" text:style-name="wijzig-lid">
            <text:p text:style-name="lid">
                     <text:span text:style-name="lidnr">S<text:tab/>
                     </text:span>
                  </text:p>
            <text:p text:style-name="wat">In artikel 23, derde lid, wordt ‘€ 54’ vervangen door: € 70,–.
                     
                  </text:p>
          </text:section>
          <text:section text:name="artikel.d979e998" text:style-name="artikel">
            <text:h text:outline-level="3" text:style-name="artikel_kop">ARTIKEL II
                  </text:h>
            <text:p text:style-name="artikel">Deze regeling treedt in werking met ingang van 1 augustus
                     2009.
                  </text:p>
          </text:section>
        </text:section>
        <text:section text:name="regeling-sluiting.d979e1009" text:style-name="regeling-sluiting">
          <text:section text:name="slotformulering.d979e1011" text:style-name="slotformulering">
            <text:p text:style-name="slotformulering">Deze regeling zal met de toelichting in de Staatscourant worden
                     geplaatst.
                  </text:p>
          </text:section>
          <text:section text:name="gegeven.d979e1017" text:style-name="gegeven">
            <text:p text:style-name="dagtekening">Den Haag, 22 juli 2009</text:p>
          </text:section>
          <text:section text:name="ondertekening.d979e1023" text:style-name="ondertekening">
            <text:p text:style-name="ondertekening">De Minister van
                     Volkshuisvesting, Ruimtelijke Ordening en
                     Milieubeheer,
                  </text:p>
            <text:p text:style-name="ondertekening.end">J.M. Cramer. </text:p>
          </text:section>
        </text:section>
        <text:section text:name="nota-toelichting.d979e1033" text:style-name="nota-toelichting">
          <text:h text:outline-level="2" text:style-name="nota-toelichting_kop">TOELICHTING
               </text:h>
          <text:p text:style-name="nota-toelichting">De onderhavige regeling wijzigt de Regeling tarieven Kadaster. Een
                  groot deel van de tarieven voor producten en diensten van de Dienst voor het
                  kadaster en de openbare registers (hierna: het Kadaster) wordt verhoogd. Die
                  verhoging is noodzakelijk voor de kostendekkendheid van het Kadaster.
               </text:p>
          <text:p text:style-name="nota-toelichting">Het Kadaster is wat betreft zijn inkomsten in aanzienlijke mate
                  afhankelijk van de ontwikkelingen in de vastgoedmarkt. Sinds 2007 vertoont het
                  aantal vastgoedtransacties en inschrijvingen van hypotheken een dalende lijn.
                  Vanaf eind 2008 heeft deze dalende lijn zich versterkt. Tot op heden ligt het
                  volume in 2009 30% lager dan in dezelfde periode in 2008. Deze sterke daling is
                  in de begroting niet voorzien en deze kan ook onvoldoende worden gecompenseerd
                  door een verdergaande kostenbesparing. Met de verhoogde tarieven kunnen de
                  inkomsten van het Kadaster weer op het niveau komen van de bedrijfslasten,
                  zodat de financiële positie niet verder verslechtert.
               </text:p>
          <text:p text:style-name="nota-toelichting">De tariefsverhoging heeft alleen betrekking op de taken van het
                  Kadaster op het gebied van vastgoedinformatie (inclusief schepen,
                  luchtvaartuigen en de Rijksdriehoeksmeting). De tarieven voor topografie en
                  voor KLIC-meldingen (de artikelen 22 en 22a van de Regeling tarieven Kadaster)
                  worden niet aangepast.
               </text:p>
          <text:p text:style-name="nota-toelichting">Omtrent deze regeling is de gebruikersraad, bedoeld in artikel 16 van
                  de Organisatiewet Kadaster, gehoord. De gebruikersraad heeft begrip getoond
                  voor de noodzaak maatregelen te nemen, maar is geen voorstander van een
                  tussentijdse tariefsverhoging. Hij heeft geadviseerd de financiële positie van
                  het Kadaster te verbeteren door een bijdrage van de centrale overheid. Ik acht
                  een dergelijke bijdrage niet opportuun gegeven de zelfstandige positie van het
                  Kadaster. In het verleden is om die reden er steeds voor gekozen om
                  vermogensoverschotten in de vorm van tariefsverlagingen aan de gebruikers terug
                  te geven. In dezelfde lijn is een tariefsverhoging, naast kostenbesparing op de
                  korte en middellange termijn, de aangewezen weg om financiële tekorten op te
                  lossen.
               </text:p>
          <text:section text:name="ondertekening.d979e1052"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