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36</text:p>
      <text:p text:style-name="publicatie-titel.end">29 juli 2009</text:p>
      <text:h text:outline-level="1" text:style-name="staatscourant_kop">Kennisgeving Ontwerpbesluit rwzi Leidsche Rijn
         </text:h>
      <text:section text:name="algemeen.d5040e124" text:style-name="algemeen">
        <text:section text:name="vrije-tekst.d5040e126" text:style-name="vrije-tekst">
          <text:h text:outline-level="3" text:style-name="divisiekop1">Wet verontreiniging oppervlaktewateren
               </text:h>
          <text:h text:outline-level="4" text:style-name="divisiekop2">Bekendmaking Wet verontreiniging oppervlaktewateren
               </text:h>
          <text:section text:name="alineagroep.d5040e136" text:style-name="alineagroep">
            <text:p text:style-name="alineagroep">De Staatssecretaris van Verkeer en Waterstaat geeft,
                     					 ingevolge artikel 3:12 van de Algemene wet bestuursrecht, kennis van het
                     					 voornemen om positief te beschikken op de aanvraag van het Hoogheemraadschap De
                     					 Stichtse Rijnlanden voor een vergunning ingevolge de Wet verontreiniging
                     					 oppervlaktewateren (Wvo).
                  </text:p>
            <text:p text:style-name="alineagroep.end">De aanvraag betreft het lozen van gezuiverd afvalwater
                     					 afkomstig van de rioolwaterzuiveringsinstallatie (rwzi) Leidsche Rijn.
                  </text:p>
          </text:section>
          <text:h text:outline-level="4" text:style-name="divisiekop2">Terinzagelegging
               </text:h>
          <text:p text:style-name="vrije-tekst">De aanvraag, het ontwerpbesluit en andere daarop betrekking
                  				  hebbende stukken liggen vanaf 30 juli tot en met 10 september 2009 ter inzage
                  				  bij:
               </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Utrecht, Balie Bouwen, Wonen en Ondernemen,
                        						Rachmaninoffplantsoen 61, 3533 JZ Utrecht, op werkdagen van 9.00 uur tot 17.00
                        						uur.
                     </text:p>
            </text:list-item>
          </text:list>
          <text:h text:outline-level="4" text:style-name="divisiekop2">Zienswijzen
               </text:h>
          <text:section text:name="alineagroep.d5040e176" text:style-name="alineagroep">
            <text:p text:style-name="alineagroep">Eenieder kan binnen de bovengenoemde termijn zijn zienswijzen
                     					 hieromtrent mondeling of schriftelijk kenbaar maken bij Rijkswaterstaat
                     					 Utrecht, afdeling Planvorming en Advies (WSP), Postbus 24094, 3502 MB
                     					 Utrecht.
                  </text:p>
            <text:p text:style-name="alineagroep.end">Voor nadere informatie kunt u contact opnemen met de afdeling
                     					 Planvorming en Advies (WSP), telefoon 088-797 3273.
                  </text:p>
          </text:section>
        </text:section>
        <text:section text:name="tekst-sluiting.d5040e186" text:style-name="tekst-sluiting">
          <text:section text:name="gegeven.d5040e188" text:style-name="gegeven">
            <text:p text:style-name="dagtekening">Utrecht, 29 juli
                     				2009
                  </text:p>
          </text:section>
          <text:section text:name="ondertekening.d5040e194" text:style-name="ondertekening">
            <text:p text:style-name="ondertekening">De Staatssecretaris van
                     		  Verkeer en Waterstaat,
                  </text:p>
            <text:p text:style-name="ondertekening">namens
                     		  deze:
                  </text:p>
            <text:p text:style-name="ondertekening"> de hoofdingenieur-directeur,</text:p>
            <text:p text:style-name="ondertekening.end">I. van der He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rwzi Leidsche Rijn</dc:title>
  </office:meta>
</office:document-meta>
</file>