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31</text:p>
      <text:p text:style-name="publicatie-titel.end">29 juli 2009</text:p>
      <text:h text:outline-level="1" text:style-name="staatscourant_kop">Kennisgeving ontwerpbesluit aanvraag BioMCN
         </text:h>
      <text:section text:name="algemeen.d5316e128" text:style-name="algemeen">
        <text:section text:name="vrije-tekst.d5316e130" text:style-name="vrije-tekst">
          <text:h text:outline-level="3" text:style-name="divisiekop1">Wet verontreiniging oppervlaktewateren
               </text:h>
          <text:p text:style-name="vrije-tekst">De Staatssecretaris van Verkeer en Waterstaat heeft het voornemen
                  een besluit te nemen op de aanvraag van Bio Methanol Chemie Nederland B.V.
                  (BioMCN).
               </text:p>
          <text:h text:outline-level="4" text:style-name="divisiekop2">Inhoud ontwerpbesluit
               </text:h>
          <text:p text:style-name="vrije-tekst">BioMCN te Delfzijl heeft op 11 april 2008 een aanvraag
                  krachtens de Wet verontreiniging oppervlaktewateren (Wvo) ingediend voor het
                  lozen van afvalwater op het Eems-Dollardestuarium en het Zeehavenkanaal te
                  Delfzijl.
               </text:p>
          <text:h text:outline-level="4" text:style-name="divisiekop2">Terinzagelegging
               </text:h>
          <text:p text:style-name="vrije-tekst">Het ontwerpbesluit met bijbehorende stukken ligt van 30 juli
                  2009 tot en met 9 september 2009 ter inzage op de volgende plaatsen en
                  tijden:
               </text:p>
          <text:list text:style-name="list-style-1">
            <text:list-item>
              <text:p text:style-name="list.start">het kantoor van Rijkswaterstaat Noord-Nederland,
                        Zuidersingel 3 te Leeuwarden, op werkdagen tijdens kantooruren, contactpersoon
                        de heer R. Kukler (telefoon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efoon 0596-63 99 11).
                     </text:p>
            </text:list-item>
          </text:list>
          <text:h text:outline-level="4" text:style-name="divisiekop2">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text:p>
          <text:section text:name="alineagroep.d5316e183" text:style-name="alineagroep">
            <text:p text:style-name="alineagroep">Schriftelijke reacties kunnen worden gericht aan
                     Rijkswaterstaat Noord-Nederland, Postbus 2301, 8901 JH Leeuwarden, ter attentie
                     van de hoofdingenieur-directeur.
                  </text:p>
            <text:p text:style-name="alineagroep.end">Voor mondelinge reacties kan contact worden opgenomen met de
                     heer A.J. Verstegen, telefonisch bereikbaar onder nummer 058-234 43 63.
                  </text:p>
          </text:section>
          <text:p text:style-name="vrije-tekst">Indien u bij voorkeur vóór 9 september 2009 daar om verzoekt
                  (kan ook telefonisch: 058-234 43 45), zal op een nog nader te bepalen tijdstip
                  de gelegenheid worden geboden om over het ontwerpbesluit van gedachten te
                  wisselen. Tijdens deze bijeenkomst, waarvoor de aanvrager wordt uitgenodigd,
                  wordt u in de gelegenheid gesteld mondelinge zienswijzen in te brengen.
               </text:p>
          <text:h text:outline-level="3" text:style-name="divisiekop1">Inlichtingen
               </text:h>
          <text:p text:style-name="vrije-tekst">Voor nadere inlichtingen kan tijdens kantooruren contact worden
                  opgenomen met Rijkswaterstaat Noord-Nederland, telefonisch bereikbaar onder
                  nummer 058-234 43 44.
               </text:p>
        </text:section>
        <text:section text:name="tekst-sluiting.d5316e204" text:style-name="tekst-sluiting">
          <text:section text:name="gegeven.d5316e206" text:style-name="gegeven">
            <text:p text:style-name="dagtekening">Leeuwarden, 23 juli
                     2009
                  </text:p>
          </text:section>
          <text:section text:name="ondertekening.d5316e212" text:style-name="ondertekening">
            <text:p text:style-name="ondertekening">De Staatssecretaris van
                     Verkeer en Waterstaat,
                  </text:p>
            <text:p text:style-name="ondertekening">namens
                     deze:
                  </text:p>
            <text:p text:style-name="ondertekening"> de Directeur Water en Scheepvaart,</text:p>
            <text:p text:style-name="ondertekening.end">Y.J. Heijs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BioMCN</dc:title>
  </office:meta>
</office:document-meta>
</file>