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Beleidsregel maatregelen UWV
         </text:h>
      <text:section text:name="regeling.d3621e83" text:style-name="regeling">
        <text:section text:name="aanhef.d3621e85" text:style-name="aanhef">
          <text:p text:style-name="wie">Het Uitvoeringsinstituut werknemersverzekeringen,</text:p>
          <text:p text:style-name="considerans.al">Gelet op de artikelen 27, zesde lid, van de Werkloosheidswet, 45, tweede lid, van de Ziektewet, 29, eerste lid, van de Wet
                  op de arbeidsongeschiktheidsverzekering, 90, eerste lid, van de Wet werk en inkomen naar arbeidsvermogen, 47, eerste lid,
                  van de Wet arbeidsongeschiktheidsverzekering zelfstandigen, 39, eerste lid, van de Wet arbeidsongeschiktheidsvoorziening jonggehandicapten,
                  14, tweede lid, van de Toeslagenwet, en het Maatregelenbesluit socialezekerheidswetten;
               </text:p>
          <text:p text:style-name="afkondiging">Besluit:</text:p>
        </text:section>
        <text:section text:name="regeling-tekst.d3621e97" text:style-name="regeling-tekst">
          <text:h text:outline-level="3" text:style-name="wijzig-artikel_kop">ARTIKEL I WIJZIGING VAN DE BELEIDSREGEL MAATREGELEN UWV
               </text:h>
          <text:p text:style-name="wat">De Beleidsregel maatregelen UWV wordt als volgt gewijzigd:</text:p>
          <text:section text:name="wijzig-lid.d3621e106" text:style-name="wijzig-lid">
            <text:p text:style-name="lid">
                     <text:span text:style-name="lidnr">A<text:tab/>
                     </text:span>
                  </text:p>
            <text:p text:style-name="wat">In artikel 3, derde lid, onder a en artikel 4, tweede lid wordt ‘het UWV en de CWI’ vervangen door: het UWV.</text:p>
          </text:section>
          <text:section text:name="wijzig-lid.d3621e116" text:style-name="wijzig-lid">
            <text:p text:style-name="lid">
                     <text:span text:style-name="lidnr">B<text:tab/>
                     </text:span>
                  </text:p>
            <text:p text:style-name="wat">In artikel 8, eerste lid wordt ‘verminderde ernst of verwijtbaarheid’ vervangen door: verminderde verwijtbaarheid.</text:p>
          </text:section>
          <text:section text:name="artikel.d3621e126" text:style-name="artikel">
            <text:h text:outline-level="3" text:style-name="artikel_kop">ARTIKEL II INWERKINGTREDING
                  </text:h>
            <text:p text:style-name="artikel">Dit besluit treedt in werking met ingang van de tweede dag na de dagtekening van de Staatscourant waarin het wordt geplaatst
                     en werkt terug tot en met 1 januari 2009.
                  </text:p>
          </text:section>
        </text:section>
        <text:section text:name="regeling-sluiting.d3621e137" text:style-name="regeling-sluiting">
          <text:section text:name="slotformulering.d3621e139" text:style-name="slotformulering">
            <text:p text:style-name="slotformulering">Dit besluit zal met de toelichting in de Staatscourant worden geplaatst.</text:p>
          </text:section>
          <text:section text:name="gegeven.d3621e145" text:style-name="gegeven">
            <text:p text:style-name="dagtekening">Amsterdam, 6 januari 2009</text:p>
          </text:section>
          <text:section text:name="ondertekening.d3621e151" text:style-name="ondertekening">
            <text:p text:style-name="ondertekening">Voorzitter Raad van Bestuur,</text:p>
            <text:p text:style-name="ondertekening.end">J.M. Linthorst. </text:p>
          </text:section>
        </text:section>
        <text:section text:name="nota-toelichting.d3621e161" text:style-name="nota-toelichting">
          <text:h text:outline-level="2" text:style-name="nota-toelichting_kop">TOELICHTING
               </text:h>
          <text:h text:outline-level="3" text:style-name="divisiekop1">Artikel I onder A
               </text:h>
          <text:p text:style-name="nota-toelichting">In diverse besluiten van het UWV wordt verwezen naar de CWI. In verband met de fusie tussen UWV en CWI dienen deze regelingen
                  aangepast te worden. Voor de Beleidsregel maatregelen UWV betekent dit dat twee verwijzingen naar de CWI moeten vervallen.
               </text:p>
          <text:h text:outline-level="3" text:style-name="divisiekop1">Artikel I onder B
               </text:h>
          <text:p text:style-name="nota-toelichting">De wijziging van artikel 8 van de Beleidsregel maatregelen UWV houdt verband met het Maatregelenbesluit socialezekerheidswetten.
                  Aldaar wordt in artikel 2, eerste lid, onder d, onder meer bepaald dat bij het niet nakomen van een verplichting uit de vierde
                  categorie een lichtere maatregel wordt opgelegd indien de gedraging de belanghebbende niet in overwegende mate kan worden
                  verweten. De bevoegdheid van het UWV om de sanctie te matigen is hier beperkt tot de subjectieve verwijtbaarheid, en strekt
                  zich niet uit tot de objectieve ernst van de gedraging. Het woord ‘ernst’ moet daarom uit dit onderdeel van de beleidsregel
                  worden geschrapt.
               </text:p>
          <text:section text:name="ondertekening.d3621e182" text:style-name="ondertekening">
            <text:p text:style-name="ondertekening">Voorzitter Raad van Bestuur,</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