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29</text:p>
      <text:p text:style-name="publicatie-titel.end">30 juli 2009</text:p>
      <text:h text:outline-level="1" text:style-name="staatscourant_kop">Regeling van de Minister van Volkshuisvesting, Ruimtelijke Ordening
            en Milieubeheer en de Staatssecretaris van Financiën van 14 juli 2009, nr.
            DGM/K&amp;L 2009045831, tot wijziging van de Regeling groenprojecten
            2005
         </text:h>
      <text:section text:name="regeling.d5562e129" text:style-name="regeling">
        <text:section text:name="aanhef.d5562e131" text:style-name="aanhef">
          <text:p text:style-name="wie">De Minister van Volkshuisvesting, Ruimtelijke Ordening en
                  Milieubeheer en de Staatssecretaris van Financiën, na overleg met de Minister
                  van Landbouw, Natuur en Voedselkwaliteit en na overleg met de Minister van
                  Verkeer en Waterstaat,
               </text:p>
          <text:p text:style-name="considerans.al">Gelet op artikel 5.14, derde lid,
                  onderdeel a, en zevende lid, van de Wet inkomstenbelasting
                  2001;
               </text:p>
          <text:p text:style-name="afkondiging">Besluiten:</text:p>
        </text:section>
        <text:section text:name="regeling-tekst.d5562e143" text:style-name="regeling-tekst">
          <text:h text:outline-level="3" text:style-name="wijzig-artikel_kop">ARTIKEL I
               </text:h>
          <text:p text:style-name="wat">De Regeling groenprojecten 2005 wordt als volgt
                  gewijzigd:
               </text:p>
          <text:section text:name="wijzig-lid.d5562e152" text:style-name="wijzig-lid">
            <text:p text:style-name="lid">
                     <text:span text:style-name="lidnr">A<text:tab/>
                     </text:span>
                  </text:p>
            <text:p text:style-name="wat">Artikel 2, onderdeel h, onder 5°, sub a., komt te
                     vervallen.
                  </text:p>
          </text:section>
          <text:section text:name="wijzig-lid.d5562e162" text:style-name="wijzig-lid">
            <text:p text:style-name="lid">
                     <text:span text:style-name="lidnr">B<text:tab/>
                     </text:span>
                  </text:p>
            <text:p text:style-name="wat">Aan artikel 3 wordt een derde lid toegevoegd, luidende:</text:p>
            <text:section text:name="wijziging.d5562e171" text:style-name="wijziging">
              <text:section text:name="artikeltekst.d5562e173" text:style-name="wijziging.block">
                <text:list text:style-name="list-style-1">
                  <text:list-item text:start-value="3">
                    <text:p text:style-name="list.single"> Het eerste lid, onderdeel b, is niet van toepassing op
                                 projecten als bedoeld in artikel 2, onderdeel g.3°, g.4°, of g.7°, die worden
                                 uitgevoerd op of aan een woning en die worden uitgevoerd voor rekening en
                                 risico van de eigenaar-bewoner.
                              </text:p>
                  </text:list-item>
                </text:list>
              </text:section>
            </text:section>
          </text:section>
          <text:section text:name="wijzig-lid.d5562e189" text:style-name="wijzig-lid">
            <text:p text:style-name="lid">
                     <text:span text:style-name="lidnr">C<text:tab/>
                     </text:span>
                  </text:p>
            <text:p text:style-name="wat">Aan artikel 6, eerste lid, wordt onder vervanging van de punt
                     aan het slot door een puntkomma, een nieuw onderdeel toegevoegd,
                     luidende:
                  </text:p>
            <text:section text:name="wijziging.d5562e198" text:style-name="wijziging">
              <text:section text:name="artikeltekst.d5562e200" text:style-name="wijziging.block">
                <text:list text:style-name="list-style-2">
                  <text:list-item text:start-value="3">
                    <text:p text:style-name="list.single">vijftien jaren, indien het een project betreft als
                                 bedoeld in artikel 2, onderdeel g.3°, g.4°, of g.7°, die worden uitgevoerd op
                                 of aan een woning en die worden uitgevoerd voor rekening en risico van de
                                 eigenaar-bewoner.
                              </text:p>
                  </text:list-item>
                </text:list>
              </text:section>
            </text:section>
          </text:section>
          <text:section text:name="wijzig-lid.d5562e217" text:style-name="wijzig-lid">
            <text:p text:style-name="lid">
                     <text:span text:style-name="lidnr">D<text:tab/>
                     </text:span>
                  </text:p>
            <text:p text:style-name="wat">Artikel 6, vijftiende lid, onderdeel a, komt te vervallen.</text:p>
          </text:section>
          <text:section text:name="artikel.d5562e227"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5562e238" text:style-name="regeling-sluiting">
          <text:section text:name="slotformulering.d5562e240" text:style-name="slotformulering">
            <text:p text:style-name="slotformulering">Deze regeling zal met de toelichting in de Staatscourant worden
                     geplaatst.
                  </text:p>
          </text:section>
          <text:section text:name="gegeven.d5562e246" text:style-name="gegeven">
            <text:p text:style-name="dagtekening">Den Haag, 14 juli 2009</text:p>
          </text:section>
          <text:section text:name="ondertekening.d5562e252" text:style-name="ondertekening">
            <text:p text:style-name="ondertekening">De Minister van
                     Volkshuisvesting, Ruimtelijke Ordening en
                     Milieubeheer,
                  </text:p>
            <text:p text:style-name="ondertekening.end">J.M. Cramer. </text:p>
          </text:section>
          <text:section text:name="ondertekening.d5562e261" text:style-name="ondertekening">
            <text:p text:style-name="ondertekening">De Staatssecretaris van
                     Financiën,
                  </text:p>
            <text:p text:style-name="ondertekening.end">J.C. de Jager. </text:p>
          </text:section>
        </text:section>
        <text:section text:name="nota-toelichting.d5562e271" text:style-name="nota-toelichting">
          <text:h text:outline-level="2" text:style-name="nota-toelichting_kop">TOELICHTING
               </text:h>
          <text:section text:name="alineagroep.d5562e277" text:style-name="alineagroep">
            <text:p text:style-name="alineagroep">Met onderhavige regeling worden enkele wijzigingen doorgevoerd in
                     de Regeling groenprojecten 2005.
                  </text:p>
            <text:p text:style-name="alineagroep">Met de wijzigingen onder A en D komt de mogelijkheid te vervallen
                     om een groenverklaring te ontvangen voor de renovatie van bestaande woningen
                     door de eigenaar-bewoner waarvan de Energie-index na renovatie ten minste twee
                     labelstappen lager is dan ervoor en de woning minimaal een B-label verkrijgt.
                     Met de wijziging onder B vervalt de ondergrens van het projectvermogen voor
                     bepaalde investeringen die aan de eigen woning worden uitgevoerd.
                  </text:p>
            <text:p text:style-name="alineagroep">Onder C wordt de maximale looptijd van de verklaring voor die
                     investeringen verlengd naar 15 jaar.
                  </text:p>
            <text:p text:style-name="alineagroep.end">Achtergrond van de wijzigingen is om relatief geringe investeringen
                     in zonnecellen, zonnecollectoren en warmtepompen door de eigenaar-bewoner te
                     ondersteunen.
                  </text:p>
          </text:section>
          <text:p text:style-name="nota-toelichting">De ontwerpregeling is op 20 juli 2009 gemeld aan de Commissie van de
                  Europese Gemeenschappen (notificatienummer 2009/0412/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section text:name="ondertekening.d5562e295" text:style-name="ondertekening">
            <text:p text:style-name="ondertekening">De Minister van
                     Volkshuisvesting, Ruimtelijke Ordening en
                     Milieubeheer,
                  </text:p>
            <text:p text:style-name="ondertekening.end">J.M. Cramer. </text:p>
          </text:section>
          <text:section text:name="ondertekening.d5562e304" text:style-name="ondertekening">
            <text:p text:style-name="ondertekening">De M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