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27</text:p>
      <text:p text:style-name="publicatie-titel.end">30 juli 2009</text:p>
      <text:h text:outline-level="1" text:style-name="staatscourant_kop">Besluit van de Minister van Onderwijs, Cultuur en Wetenschap van
            9 juli 2009, Nr. HO&amp;S/CBV/193583, tot instelling van de commissie Taskforce
            Zeeland (Instellingsbesluit Taskforce Zeeland)
         </text:h>
      <text:section text:name="regeling.d4845e177" text:style-name="regeling">
        <text:section text:name="aanhef.d4845e179" text:style-name="aanhef">
          <text:p text:style-name="wie">De Minister van Onderwijs, Cultuur en Wetenschap,</text:p>
          <text:p text:style-name="afkondiging">Besluit:</text:p>
        </text:section>
        <text:section text:name="regeling-tekst.d4845e188" text:style-name="regeling-tekst">
          <text:section text:name="artikel.d4845e190" text:style-name="artikel">
            <text:h text:outline-level="3" text:style-name="artikel_kop">Artikel 1. Begripsbepalingen
                  </text:h>
            <text:p text:style-name="artikel">In dit besluit wordt verstaan onder:</text:p>
            <text:p text:style-name="definition.term">a. minister:
                     </text:p>
            <text:p text:style-name="definition.description">de Minister van Onderwijs, Cultuur en Wetenschap,</text:p>
            <text:p text:style-name="definition.term">b. commissie:
                     </text:p>
            <text:p text:style-name="definition.description">de commissie bedoeld in artikel 2.</text:p>
          </text:section>
          <text:section text:name="artikel.d4845e225" text:style-name="artikel">
            <text:h text:outline-level="3" text:style-name="artikel_kop">Artikel 2. Instelling en taak
                  </text:h>
            <text:list text:style-name="list-style-1">
              <text:list-item text:start-value="1">
                <text:p text:style-name="list.start"> Er is een commissie Taskforce Zeeland.
                        </text:p>
              </text:list-item>
              <text:list-item text:start-value="2">
                <text:p text:style-name="list.cont"> De commissie komt met adviezen over hoe de lokale
                           onderwijspartijen, bedrijfsleven en lokale overheden gezamenlijk bestuurlijk en
                           organisatorisch kunnen bijdragen aan een kwalitatief en kwantitatief voldoende
                           en duurzaam onderwijsaanbod in de Zeeuwse regio en Zuidwest Nederland.
                           Onderwijskwaliteit, toegankelijkheid/deelname mogelijkheden, doelmatigheid en
                           de financiële bedrijfsvoering blijven hierbij voor langere termijn duurzaam op
                           orde. Creatieve allianties binnen en buiten de provinciale grenzen zijn hierbij
                           nadrukkelijk aan de orde.
                        </text:p>
              </text:list-item>
              <text:list-item text:start-value="3">
                <text:p text:style-name="list.cont"> De commissie komt met het oog daarop tot een goed onderbouwd
                           inzicht in de sterktes, zwaktes, kansen en bedreigingen voor het VMBO/MBO, HO
                           en WO in de regio, en hanteert hierbij ook de strategische documenten die
                           vanuit de lokale partijen voorhanden zijn.
                        </text:p>
              </text:list-item>
              <text:list-item text:start-value="4">
                <text:p text:style-name="list.cont"> Geeft advies over de wijze waarop de lokale partijen kunnen komen
                           tot de gewenste situatie.
                        </text:p>
              </text:list-item>
              <text:list-item text:start-value="5">
                <text:p text:style-name="list.cont"> Geeft een tijdpad en kostenraming t.a.v. de implementatie van de
                           gewenste situatie.
                        </text:p>
              </text:list-item>
              <text:list-item text:start-value="6">
                <text:p text:style-name="list.cont"> Komt met een voorstel voor de realisering van de geschetste visie
                           en wie daar als kartrekken kan acteren.
                        </text:p>
              </text:list-item>
              <text:list-item text:start-value="7">
                <text:p text:style-name="list.end"> Komt met een voorstel hoe de lokale partijen duurzaam
                           gecommitteerd worden en ook blijven bij de verwezenlijking van de aanbevelingen
                           en adviezen.
                        </text:p>
              </text:list-item>
            </text:list>
          </text:section>
          <text:section text:name="artikel.d4845e292" text:style-name="artikel">
            <text:h text:outline-level="3" text:style-name="artikel_kop">Artikel 3. Instellingsduur
                  </text:h>
            <text:p text:style-name="artikel">De commissie wordt ingesteld met ingang van heden en wordt
                     uiterlijk opgeheven per 1 maart 2010.
                  </text:p>
          </text:section>
          <text:section text:name="artikel.d4845e302" text:style-name="artikel">
            <text:h text:outline-level="3" text:style-name="artikel_kop">Artikel 4. Informatieplicht
                  </text:h>
            <text:p text:style-name="artikel">De commissie verstrekt aan de minister desgevraagd de door hem
                     gewenste inlichtingen.
                  </text:p>
          </text:section>
          <text:section text:name="artikel.d4845e312" text:style-name="artikel">
            <text:h text:outline-level="3" text:style-name="artikel_kop">Artikel 5. Leden
                  </text:h>
            <text:list text:style-name="list-style-2">
              <text:list-item text:start-value="1">
                <text:p text:style-name="list.start"> Tot leden van de commissie worden benoemd:
                        </text:p>
                <text:p text:style-name="list.cont">Mr. E. d’Hondt, voorzitter</text:p>
                <text:p text:style-name="list.cont">Prof. dr. V. Frissen</text:p>
                <text:p text:style-name="list.cont">drs. E.P.J. Lemkes-Straver</text:p>
                <text:p text:style-name="list.cont">Ir. H. de Goeij</text:p>
              </text:list-item>
              <text:list-item text:start-value="2">
                <text:p text:style-name="list.cont"> De commissie draagt zorg voor een eigen ondersteuning.
                        </text:p>
              </text:list-item>
              <text:list-item text:start-value="3">
                <text:p text:style-name="list.cont"> Ambtenaren van het Ministerie van Onderwijs, Cultuur en
                           Wetenschap en de Provincie Zeeland zijn toehoorder bij de commissie.
                        </text:p>
              </text:list-item>
              <text:list-item text:start-value="4">
                <text:p text:style-name="list.end"> De benoeming geschiedt voor de duur van de commissie.
                        </text:p>
              </text:list-item>
            </text:list>
          </text:section>
          <text:section text:name="artikel.d4845e367" text:style-name="artikel">
            <text:h text:outline-level="3" text:style-name="artikel_kop">Artikel 6. Werkwijze
                  </text:h>
            <text:list text:style-name="list-style-3">
              <text:list-item text:start-value="1">
                <text:p text:style-name="list.start"> De commissie stelt haar eigen werkwijze vast binnen de kaders van
                           dit instellingsbesluit.
                        </text:p>
              </text:list-item>
              <text:list-item text:start-value="2">
                <text:p text:style-name="list.end"> De commissie of een deel van de commissie overlegt periodiek met
                           de opdrachtgever en vertegenwoordigers van OCW.
                        </text:p>
              </text:list-item>
            </text:list>
          </text:section>
          <text:section text:name="artikel.d4845e393" text:style-name="artikel">
            <text:h text:outline-level="3" text:style-name="artikel_kop">Artikel 7. Rapportage
                  </text:h>
            <text:p text:style-name="artikel">De commissie brengt uiterlijk 15 november 2009 een rapport uit met
                     adviezen waaruit de lokale (onderwijs)bestuurders kunnen putten om hun
                     bestuurlijke verantwoordelijkheid om er voor te zorgen dat er voldoende
                     kwalitatief onderwijs in de regio is, gestand te doen
                  </text:p>
          </text:section>
          <text:section text:name="artikel.d4845e403" text:style-name="artikel">
            <text:h text:outline-level="3" text:style-name="artikel_kop">Artikel 8. Vergoeding
                  </text:h>
            <text:list text:style-name="list-style-4">
              <text:list-item text:start-value="1">
                <text:p text:style-name="list.start"> De voorzitter en andere leden van de commissie, voor zover niet
                           vallend onder de uitzondering van artikel 2, derde lid, van de Wet vergoedingen
                           adviescolleges en commissies, ontvangen per vergadering een vergoeding.
                        </text:p>
              </text:list-item>
              <text:list-item text:start-value="2">
                <text:p text:style-name="list.cont"> De vergoeding per vergadering van de leden van de commissie
                           bedraagt 3% van het maximum van salarisschaal 18 van bijlage B van het
                           Bezoldigingsbesluit Burgerlijke Rijksambtenaren 1984.
                        </text:p>
              </text:list-item>
              <text:list-item text:start-value="3">
                <text:p text:style-name="list.cont"> De vergoeding per vergadering van de voorzitter van de commissie
                           bedraagt 130% van de hoogte van de vergoeding per vergadering die aan de andere
                           leden van de commissie is toegekend.
                        </text:p>
              </text:list-item>
              <text:list-item text:start-value="4">
                <text:p text:style-name="list.end"> De voorzitter en andere leden van de commissie ontvangen een
                           vergoeding van reis- en verblijfkosten op de voet van het Reisbesluit
                           binnenland en het Reisbesluit buitenland.
                        </text:p>
              </text:list-item>
            </text:list>
          </text:section>
          <text:section text:name="artikel.d4845e445" text:style-name="artikel">
            <text:h text:outline-level="3" text:style-name="artikel_kop">Artikel 9. Kosten van de commissie
                  </text:h>
            <text:p text:style-name="artikel">De kosten van de commissie komen, voor zover goedgekeurd, voor
                     rekening van de minister. Onder kosten worden in ieder geval verstaan:
                  </text:p>
            <text:list text:style-name="list-style-5">
              <text:list-item text:start-value="1">
                <text:p text:style-name="list.start">de kosten voor vergaderingen;
                        </text:p>
              </text:list-item>
              <text:list-item text:start-value="2">
                <text:p text:style-name="list.cont">de kosten voor het inschakelen van externe deskundigen;
                        </text:p>
              </text:list-item>
              <text:list-item text:start-value="3">
                <text:p text:style-name="list.end">de kosten voor publicatie van de notitie.
                        </text:p>
              </text:list-item>
            </text:list>
          </text:section>
          <text:section text:name="artikel.d4845e482" text:style-name="artikel">
            <text:h text:outline-level="3" text:style-name="artikel_kop">Artikel 10. Verantwoording
                  </text:h>
            <text:p text:style-name="artikel">De commissie biedt de minister een rapport aan waaruit blijkt dat
                     zij aan haar taak zoals genoemd in artikel 2 heeft voldaan.
                  </text:p>
          </text:section>
          <text:section text:name="artikel.d4845e492" text:style-name="artikel">
            <text:h text:outline-level="3" text:style-name="artikel_kop">Artikel 11. Geheimhouding
                  </text:h>
            <text:p text:style-name="artikel">Een ieder die betrokken is geweest bij de werkzaamheden van de
                     commissie en daarbij de beschikking krijgt over gegevens waarvan hij het
                     vertrouwelijk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ze werkzaamheden de noodzaak tot bekendmaking
                     voortvloeit.
                  </text:p>
          </text:section>
          <text:section text:name="artikel.d4845e503" text:style-name="artikel">
            <text:h text:outline-level="3" text:style-name="artikel_kop">Artikel 12. Openbaarmaking
                  </text:h>
            <text:p text:style-name="artikel">De notitie die door de commissie wordt vervaardigd wordt niet door
                     de commissie openbaar gemaakt, maar uitsluitend aan de minister en de
                     Commissaris van de Koningin van Zeeland uitgebracht.
                  </text:p>
          </text:section>
          <text:section text:name="artikel.d4845e513" text:style-name="artikel">
            <text:h text:outline-level="3" text:style-name="artikel_kop">Artikel 13. Intellectuele eigendom
                  </text:h>
            <text:p text:style-name="artikel">De leden van de commissie werken mee aan het tot stand komen van
                     een overeenkomst indien dit naar het oordeel van de minister noodzakelijk is om
                     te komen tot het kosteloos overdragen aan de minister van rechten met
                     betrekking tot intellectueel eigendom.
                  </text:p>
          </text:section>
          <text:section text:name="artikel.d4845e523" text:style-name="artikel">
            <text:h text:outline-level="3" text:style-name="artikel_kop">Artikel 14. Archiefbescheiden
                  </text:h>
            <text:p text:style-name="artikel">De commissie draagt zo spoedig mogelijk na beëindiging van haar
                     werkzaamheden of, zo de omstandigheden daartoe aanleiding geven, zoveel eerder,
                     de bescheiden betreffende die werkzaamheden over aan het archief van de
                     directie Hoger Onderwijs en Studiefinanciering van het Ministerie van
                     Onderwijs, Cultuur en Wetenschap.
                  </text:p>
          </text:section>
          <text:section text:name="artikel.d4845e533" text:style-name="artikel">
            <text:h text:outline-level="3" text:style-name="artikel_kop">Artikel 15. Inwerkingtreding
                  </text:h>
            <text:list text:style-name="list-style-6">
              <text:list-item text:start-value="1">
                <text:p text:style-name="list.start"> Dit besluit treedt in werking met ingang van de tweede dag na de
                           dagtekening van de Staatscourant waarin het wordt geplaatst.
                        </text:p>
              </text:list-item>
              <text:list-item text:start-value="2">
                <text:p text:style-name="list.end"> Dit besluit vervalt met ingang van 1 maart 2010.
                        </text:p>
              </text:list-item>
            </text:list>
          </text:section>
          <text:section text:name="artikel.d4845e559" text:style-name="artikel">
            <text:h text:outline-level="3" text:style-name="artikel_kop">Artikel 16. Citeertitel
                  </text:h>
            <text:p text:style-name="artikel">Dit besluit wordt aangehaald als: Instellingsbesluit Taskforce
                     Zeeland.
                  </text:p>
          </text:section>
        </text:section>
        <text:section text:name="regeling-sluiting.d4845e570" text:style-name="regeling-sluiting">
          <text:section text:name="slotformulering.d4845e572" text:style-name="slotformulering">
            <text:p text:style-name="slotformulering">Dit besluit zal met de toelichting in de Staatscourant worden
                     geplaatst.
                  </text:p>
          </text:section>
          <text:section text:name="ondertekening.d4845e578" text:style-name="ondertekening">
            <text:p text:style-name="ondertekening">De Minister van
                     Onderwijs, Cultuur en Wetenschap,
                  </text:p>
            <text:p text:style-name="ondertekening.end">R.H.A. Plasterk. </text:p>
          </text:section>
        </text:section>
        <text:section text:name="nota-toelichting.d4845e588" text:style-name="nota-toelichting">
          <text:h text:outline-level="2" text:style-name="nota-toelichting_kop">TOELICHTING
               </text:h>
          <text:p text:style-name="nota-toelichting">Naar aanleiding van demografische ontwikkelingen in Zeeland en
                  Zuidwest Nederland en de gevolgen hiervan op de leerling- en studentenaantallen
                  en daarmee ook op de financiële positie van de instellingen voor MBO en Hoger
                  onderwijs (Hogeschool Zeeland, Roosevelt Academy, ROC Zeeland) is in overleg
                  met de regio afgesproken dat de problemen en de bijbehorende oplossingen in
                  samenhang moeten worden uitgewerkt. Hiervoor wordt de taskforce Zeeland
                  ingesteld.
               </text:p>
          <text:p text:style-name="nota-toelichting">De taskforce is een commissie die door OCW met een
                  instellingsbeschikking van de minister wordt ingesteld en die wordt
                  samengesteld uit krachtige denkers met een gevoel voor onderwijs. De taskforce
                  komt met adviezen en aanbevelingen om te komen tot duurzaam en levensvatbaar
                  mbo en hoger onderwijs binnen de Zeeuwse regio en Zuidwest Nederland. De
                  commissie zal worden ondersteund door een extern consultantsbureau voor de
                  dagelijkse werkzaamheden, noodzakelijk onderzoek en het opstellen van de
                  adviezen en aanbevelingen.
               </text:p>
          <text:p text:style-name="nota-toelichting">De commissie betrekt naast OCW, de provincie en de regionale
                  onderwijsinstellingen ook waar nodig andere lokale partijen (waarbij o.m.
                  gedacht kan worden Open Universiteit, werkgeversverenigingen enz.).
               </text:p>
          <text:section text:name="ondertekening.d4845e603"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Onderwijs, Cultuur en Wetenschap van 9 juli 2009, Nr. HO&amp;S/CBV/193583, tot instelling van de commissie
         Taskforce Zeeland (Instellingsbesluit Taskforce Zeeland)
      </dc:title>
  </office:meta>
</office:document-meta>
</file>