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41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18</text:p>
      <text:p text:style-name="publicatie-titel.end">29 juli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11418-001.png" xlink:show="embed" xlink:type="simple"/>
            </draw:frame> Kennisgeving beoordeling m.e.r.-plicht wijziging c.q. uitbreiding
            		varkenshouderij
         </text:h>
      <text:section text:name="algemeen.d3644e119" text:style-name="algemeen">
        <text:section text:name="vrije-tekst.d3644e121" text:style-name="vrije-tekst">
          <text:h text:outline-level="3" text:style-name="divisiekop1">Wet Milieubeheer
               </text:h>
          <text:p text:style-name="vrije-tekst">Burgemeester en Wethouders van de gemeente Oude IJsselstreek
                  				maken bekend dat zij op grond van artikel 7.8b van de Wet milieubeheer (Wm)
                  				hebben besloten dat bij de voorbereiding van het besluit op de aanvraag
                  				ingevolge de Wet milieubeheer van H.J.T.M. Huls voor zijn inrichting aan de
                  				Rabelingstraat 10 te Silvolde, kadastraal bekend gemeente Oude IJsselstreek
                  				(Wisch), sectie B, nummers 2946, 2954 en 2677, voor het wijzigen c.q.
                  				uitbreiden van een varkenshouderij geen milieu-effectrapport hoeft te worden
                  				opgesteld.
               </text:p>
          <text:p text:style-name="vrije-tekst">Na het toetsen van de MER-aanmeldingsnotitie op basis van artikel
                  				7.8b van de Wm is beoordeeld of voor het wijzigen c.q. uitbreiden van de
                  				varkenshouderij van H.J.T.M. Huls een m.e.r.-plicht geldt. In de beoordeling is
                  				aangegeven dat er geen sprake is van bijzondere omstandigheden die aanleiding
                  				zouden kunnen geven tot het opstellen van een milieu-effectrapport.
               </text:p>
          <text:h text:outline-level="4" text:style-name="divisiekop2">Terinzagelegging
               </text:h>
          <text:p text:style-name="vrije-tekst">Het besluit en andere relevante stukken kunnen door een ieder
                  				  worden ingezien met ingang van 30 juli tot en met 9 september 2009 bij de
                  				  publieksbalie op het gemeentehuis in Gendringen op maandag tot en met donderdag
                  				  van 8.30 tot 12.00 en van 15.00 tot 17.00 en op vrijdag van 8.30 tot 12.00 uur.
                  				  De stukken staan eveneens op de gemeentelijke internetpagina
                  				  (www.oude-ijsselstreek.nl).
               </text:p>
          <text:h text:outline-level="4" text:style-name="divisiekop2">Bezwaar en beroep
               </text:h>
          <text:section text:name="alineagroep.d3644e145" text:style-name="alineagroep">
            <text:p text:style-name="alineagroep">Op grond van artikel 6:3 van de Algemene Wet Bestuursrecht
                     					 wordt deze beoordeling beschouwd als een voorbereidingsbesluit, waartegen geen
                     					 bezwaar of beroep open staat tenzij het de belanghebbende los van het voor te
                     					 bereiden besluit rechtstreeks in zijn belang treft. In artikel 1:2 lid 1 staat
                     					 dat onder belanghebbende wordt verstaan degene wiens belang rechtstreeks bij
                     					 een besluit is betrokken.
                  </text:p>
            <text:p text:style-name="alineagroep.end">Andere belanghebbenden kunnen hun bezwaren tegen dit
                     					 beoordelingsbesluit t.z.t. kenbaar maken in de procedure van het uiteindelijke
                     					 besluit te weten de vergunning ingevolge de Wet milieubehe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oordeling m.e.r.-plicht wijziging c.q. uitbreiding varkenshouderij</dc:title>
  </office:meta>
</office:document-meta>
</file>