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16</text:p>
      <text:p text:style-name="publicatie-titel.end">29 juli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1416-001.png" xlink:show="embed" xlink:type="simple"/>
            </draw:frame> Wijziging bestemmingsplan Binnenstad Sophiastraat –
            		Valkenberg
         </text:h>
      <text:section text:name="algemeen.d3545e105" text:style-name="algemeen">
        <text:section text:name="vrije-tekst.d3545e107" text:style-name="vrije-tekst">
          <text:p text:style-name="vrije-tekst">Burgemeester en wethouders van Breda maken bekend, dat van
                  			 donderdag 30 juli 2009 tot en met woensdag 9 september 2009 ter inzage ligt het
                  			 door het college op 21 juli 2009 vastgestelde wijzigingsplan ‘Wijziging
                  			 bestemmingsplan Binnenstad Sophiastraat – Valkenberg’. Het betreft hier een
                  			 wijzigingsplan ex art. 11 van de Wet op de Ruimtelijke Ordening.
               </text:p>
          <text:p text:style-name="vrije-tekst">Het besluit tot vaststelling en het vastgestelde wijzigingsplan
                  			 liggen vanaf genoemde datum ter inzage in het Stadskantoor Breda, infobalie,
                  			 Claudius Prinsenlaan 10 te Breda. Het vastgestelde wijzigingsplan is ook te
                  			 raadplegen via www.breda.nl.
               </text:p>
          <text:p text:style-name="vrije-tekst">Het wijzigingsplan is ten opzichte van het ter inzage gelegde
                  			 ontwerpwijzigingsplan ongewijzigd vastgesteld.
               </text:p>
          <text:p text:style-name="vrije-tekst">Tegen dit besluit van het college kan gedurende de terinzagetermijn
                  			 door een belanghebbende, die kan aantonen hiertoe niet eerder in staat te zijn
                  			 geweest, beroep worden ingesteld bij de Afdeling bestuursrechtspraak van de
                  			 Raad van State, Postbus 20019, 2500 EA ‘s-Gravenhage.
               </text:p>
        </text:section>
        <text:section text:name="tekst-sluiting.d3545e122" text:style-name="tekst-sluiting">
          <text:section text:name="gegeven.d3545e124" text:style-name="gegeven">
            <text:p text:style-name="dagtekening">Breda, 29 juli
                     				2009
                  </text:p>
          </text:section>
          <text:section text:name="ondertekening.d3545e130" text:style-name="ondertekening">
            <text:p text:style-name="ondertekening">Burgemeester en wethouders voornoemd,</text:p>
            <text:p text:style-name="ondertekening">P.A.C.M. van der Velden,
                     				 
                  </text:p>
            <text:p text:style-name="ondertekening.end">burgemeester.</text:p>
          </text:section>
          <text:section text:name="ondertekening.d3545e142" text:style-name="ondertekening">
            <text:p text:style-name="ondertekening">N. van Mouri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innenstad Sophiastraat – Valkenberg</dc:title>
  </office:meta>
</office:document-meta>
</file>