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1415</text:p>
      <text:p text:style-name="publicatie-titel.end">28 juli 2009</text:p>
      <text:h text:outline-level="1" text:style-name="staatscourant_kop">Mandaatbesluit personele aangelegenheden 2009
         </text:h>
      <text:section text:name="regeling.d4020e298" text:style-name="regeling">
        <text:section text:name="aanhef.d4020e300" text:style-name="aanhef">
          <text:section text:name="context.d4020e302" text:style-name="context">
            <text:p text:style-name="context_al">15 juli 2009</text:p>
            <text:p text:style-name="context_al.end">Nr. DOB/SJZ/2009-570</text:p>
          </text:section>
          <text:p text:style-name="wie">De Minister van Landbouw, Natuur en Voedselkwaliteit,</text:p>
          <text:p text:style-name="afkondiging">Besluit:</text:p>
        </text:section>
        <text:section text:name="regeling-tekst.d4020e318" text:style-name="regeling-tekst">
          <text:section text:name="artikel.d4020e320" text:style-name="artikel">
            <text:h text:outline-level="3" text:style-name="artikel_kop">Artikel 1
                  </text:h>
            <text:p text:style-name="artikel">Gemandateerd zijn de hieronder beschreven bevoegdheden. De
                     bevoegdheden die niet beschreven zijn, zijn voorbehouden aan de directeur
                     Organisatie en Bedrijfsvoering.
                  </text:p>
          </text:section>
          <text:section text:name="artikel.d4020e330" text:style-name="artikel">
            <text:h text:outline-level="3" text:style-name="artikel_kop">Artikel 2
                  </text:h>
            <text:list text:style-name="list-style-1">
              <text:list-item text:start-value="1">
                <text:p text:style-name="list.start"> De in bijlage 1a bij dit besluit genoemde functionarissen en
                           degenen die benoemd zijn als hun plaatsvervanger, zijn binnen de grenzen van
                           het departementale personeelsbeleid gemachtigd tot het behandelen en afdoen van
                           personeelsaangelegenheden hun directie of dienst betreffende, zoals aangegeven
                           in bijlage 2a bij dit besluit.
                        </text:p>
              </text:list-item>
              <text:list-item text:start-value="2">
                <text:p text:style-name="list.end"> De in bijlage 1b bij dit besluit genoemde functionarissen en
                           degenen die benoemd zijn als hun plaatsvervanger, zijn binnen de grenzen van
                           het departementale personeelsbeleid gemachtigd tot het behandelen en afdoen van
                           personeelsaangelegenheden hun directie betreffende, zoals aangegeven in bijlage
                           2b bij dit besluit.
                        </text:p>
              </text:list-item>
            </text:list>
          </text:section>
          <text:section text:name="artikel.d4020e356" text:style-name="artikel">
            <text:h text:outline-level="3" text:style-name="artikel_kop">Artikel 3
                  </text:h>
            <text:p text:style-name="artikel">De in artikel 2 bedoelde functionarissen kunnen bepalen dat
                     personeelsaangelegenheden als bedoeld in artikel 2 onder hun
                     verantwoordelijkheid zullen worden behandeld en afgedaan door functionarissen
                     die nader door hen worden aangewezen nadat voor deze aanwijzing de instemming
                     van de directeur Organisatie en Bedrijfsvoering is verkregen.
                  </text:p>
          </text:section>
          <text:section text:name="artikel.d4020e366" text:style-name="artikel">
            <text:h text:outline-level="3" text:style-name="artikel_kop">Artikel 4
                  </text:h>
            <text:p text:style-name="artikel">Bij het behandelen en afdoen van personeelsaangelegenheden als
                     bedoeld in artikel 2 worden – onverminderd het bepaalde in algemeen verbindende
                     voorschriften en regelingen, richtlijnen en aanwijzingen die van algemene
                     strekking zijn voor personen werkzaam in de rijksdienst − de door of namens de
                     Minister van Landbouw, Natuur en Voedselkwaliteit gegeven richtlijnen in acht
                     genomen.
                  </text:p>
          </text:section>
          <text:section text:name="artikel.d4020e376" text:style-name="artikel">
            <text:h text:outline-level="3" text:style-name="artikel_kop">Artikel 5
                  </text:h>
            <text:list text:style-name="list-style-2">
              <text:list-item text:start-value="1">
                <text:p text:style-name="list.start"> De ondertekening van stukken betrekking hebbende op het
                           behandelen en afdoen van personeelsaangelegenheden door de in bijlage 1a en 1b
                           genoemde functionarissen, als bedoeld in artikel 2 luidt:
                        </text:p>
                <text:p text:style-name="list.cont">DE MINISTER VAN LANDBOUW, NATUUR EN VOEDSELKWALITEIT,</text:p>
                <text:p text:style-name="list.cont">voor deze:</text:p>
                <text:p text:style-name="list.cont">DE DIRECTEUR…..</text:p>
              </text:list-item>
              <text:list-item text:start-value="2">
                <text:p text:style-name="list.cont"> In de situatie dat stukken als bedoeld in eerste lid, ondertekend
                           worden door personen die benoemd zijn als plaatsvervanger van de in bijlage 1a
                           en 1b genoemde functionarissen, luidt de ondertekening als aangegeven in het
                           eerste lid, onder toevoeging van het begrip ‘plaatsvervangend’:
                        </text:p>
                <text:p text:style-name="list.cont">DE MINISTER VAN LANDBOUW, NATUUR EN VOEDSELKWALITEIT,</text:p>
                <text:p text:style-name="list.cont">voor deze:</text:p>
                <text:p text:style-name="list.cont">DE PLAATSVERVANGEND DIRECTEUR.....</text:p>
              </text:list-item>
              <text:list-item text:start-value="3">
                <text:p text:style-name="list.cont"> In de gevallen als bedoeld in artikel 3 luidt de ondertekening
                           als aangegeven in het eerste lid onder de toevoeging van het woord ‘loco’:
                        </text:p>
                <text:p text:style-name="list.cont">DE MINISTER VAN LANDBOUW, NATUUR EN VOEDSELKWALITEIT,</text:p>
                <text:p text:style-name="list.cont">voor deze:</text:p>
                <text:p text:style-name="list.cont">DE DIRECTEUR.....</text:p>
                <text:p text:style-name="list.end">loco</text:p>
              </text:list-item>
            </text:list>
          </text:section>
          <text:section text:name="artikel.d4020e441" text:style-name="artikel">
            <text:h text:outline-level="3" text:style-name="artikel_kop">Artikel 6
                  </text:h>
            <text:p text:style-name="artikel">De in artikel 2 bedoelde functionarissen rapporteren periodiek aan
                     de Minister van Landbouw, Natuur en Voedselkwaliteit over het door hen gevoerde
                     personeelsbeleid, in overeenstemming met de terzake van deze verslaglegging
                     door of namens de minister gegeven richtlijnen.
                  </text:p>
          </text:section>
          <text:section text:name="artikel.d4020e451" text:style-name="artikel">
            <text:h text:outline-level="3" text:style-name="artikel_kop">Artikel 7
                  </text:h>
            <text:p text:style-name="artikel">Door of namens de in artikel 2 bedoelde functionarissen worden met
                     betrekking tot personeelsaangelegenheden als bedoeld in dat artikel aan de
                     directeur Organisatie en Bedrijfsvoering alle gegevens verstrekt die deze nodig
                     acht voor de uitoefening van zijn functie.
                  </text:p>
          </text:section>
          <text:section text:name="artikel.d4020e461" text:style-name="artikel">
            <text:h text:outline-level="3" text:style-name="artikel_kop">Artikel 8
                  </text:h>
            <text:p text:style-name="artikel">Dit besluit treedt in werking met ingang van de tweede dag na de
                     dagtekening van de Staatscourant waarin zij wordt geplaatst en werkt terug tot
                     en met 16 juni en kan worden aangehaald als ‘Mandaatbesluit personele
                     aangelegenheden LNV’. Hiermee vervalt het besluit van 20 april 2007
                     (P&amp;O/SJZ 2007-1520).
                  </text:p>
          </text:section>
        </text:section>
        <text:section text:name="regeling-sluiting.d4020e472" text:style-name="regeling-sluiting">
          <text:section text:name="gegeven.d4020e474" text:style-name="gegeven">
            <text:p text:style-name="dagtekening">Den Haag, 15 juli
                     2009
                  </text:p>
          </text:section>
          <text:section text:name="ondertekening.d4020e480" text:style-name="ondertekening">
            <text:p text:style-name="ondertekening">De Minister van
                     Landbouw, Natuur en
                     Voedselkwaliteit,
                  </text:p>
            <text:p text:style-name="ondertekening">voor deze:</text:p>
            <text:p text:style-name="ondertekening"> de
                     Secretaris-Generaal,
                  </text:p>
            <text:p text:style-name="ondertekening.end">A.N. van der Zande. </text:p>
          </text:section>
        </text:section>
        <text:h text:outline-level="2" text:style-name="bijlage_kop">BIJLAGE 1A
            </text:h>
        <text:p text:style-name="regeling">Functionarissen aan wie mandaat tot behandeling en afdoening van
               personeelsaangelegenheden is verleend
            </text:p>
        <text:list text:style-name="list-style-3">
          <text:list-item>
            <text:p text:style-name="list.start">De directeur Auditdienst
                  </text:p>
          </text:list-item>
          <text:list-item>
            <text:p text:style-name="list.cont">De directeur Bureau Bestuursraad
                  </text:p>
          </text:list-item>
          <text:list-item>
            <text:p text:style-name="list.cont">De directeur Financieel-Economische Zaken
                  </text:p>
          </text:list-item>
          <text:list-item>
            <text:p text:style-name="list.cont">De directeur Organisatie en Bedrijfsvoering
                  </text:p>
          </text:list-item>
          <text:list-item>
            <text:p text:style-name="list.cont">De directeur Communicatie
                  </text:p>
          </text:list-item>
          <text:list-item>
            <text:p text:style-name="list.cont">De directeur Algemene Inspectiedienst
                  </text:p>
          </text:list-item>
          <text:list-item>
            <text:p text:style-name="list.cont">De directeur Dienst ICT − Uitvoering
                  </text:p>
          </text:list-item>
          <text:list-item>
            <text:p text:style-name="list.cont">De directeur Dienst Landelijk Gebied
                  </text:p>
          </text:list-item>
          <text:list-item>
            <text:p text:style-name="list.cont">De directeur Plantenziektenkundige Dienst
                  </text:p>
          </text:list-item>
          <text:list-item>
            <text:p text:style-name="list.cont">De directeur Dienst Regelingen
                  </text:p>
          </text:list-item>
          <text:list-item>
            <text:p text:style-name="list.cont">De Inspecteur-Generaal Voedsel en Waren Autoriteit
                  </text:p>
          </text:list-item>
          <text:list-item>
            <text:p text:style-name="list.end">De directeur Innovatienetwerk
                  </text:p>
          </text:list-item>
        </text:list>
        <text:h text:outline-level="2" text:style-name="bijlage_kop">BIJLAGE 1B
            </text:h>
        <text:p text:style-name="regeling">Functionarissen aan wie mandaat tot behandeling en afdoening van
               personeelsaangelegenheden is verleend
            </text:p>
        <text:list text:style-name="list-style-4">
          <text:list-item>
            <text:p text:style-name="list.start">De directeur Agroketens en Visserij
                  </text:p>
          </text:list-item>
          <text:list-item>
            <text:p text:style-name="list.cont">De directeur Natuur, Landschap en Platteland
                  </text:p>
          </text:list-item>
          <text:list-item>
            <text:p text:style-name="list.cont">De directeur Voedsel, Dier en Consument
                  </text:p>
          </text:list-item>
          <text:list-item>
            <text:p text:style-name="list.cont">De directeur Juridische Zaken
                  </text:p>
          </text:list-item>
          <text:list-item>
            <text:p text:style-name="list.cont">De directeur Kennis en Innovatie
                  </text:p>
          </text:list-item>
          <text:list-item>
            <text:p text:style-name="list.cont">De directeur Internationale Zaken
                  </text:p>
          </text:list-item>
          <text:list-item>
            <text:p text:style-name="list.cont">De directeur Regionale Zaken
                  </text:p>
          </text:list-item>
          <text:list-item>
            <text:p text:style-name="list.cont">De directeur Gemeenschappelijk Landbouwbeleid
                  </text:p>
          </text:list-item>
          <text:list-item>
            <text:p text:style-name="list.cont">De directeur Natura 2000
                  </text:p>
          </text:list-item>
          <text:list-item>
            <text:p text:style-name="list.end">Het hoofd van de eenheid Bedrijfsvoering Beleidskern
                  </text:p>
          </text:list-item>
        </text:list>
        <text:h text:outline-level="2" text:style-name="bijlage_kop">BIJLAGE 2A
            </text:h>
        <text:h text:outline-level="3" text:style-name="divisiekop1">Algemene bepalingen
            </text:h>
        <text:list text:style-name="list-style-5">
          <text:list-item>
            <text:p text:style-name="list.start">De bevoegdheden die zijn toegekend volgens dit mandaat en de
                     uitoefening daarvan binnen de overige richtlijnen en aanwijzingen uitgevaardigd
                     door de directie Organisatie en Bedrijfsvoering, zullen jaarlijks worden
                     gemonitord.
                  </text:p>
          </text:list-item>
          <text:list-item>
            <text:p text:style-name="list.cont">De gemandateerde oefent de bevoegdheid niet uit, indien de aard
                     of de inhoud van een besluit een zodanig gewicht heeft dat het door de
                     mandaatgever behoort te worden afgedaan.
                  </text:p>
          </text:list-item>
          <text:list-item>
            <text:p text:style-name="list.end">De gemandateerde oefent de gemandateerde bevoegdheid niet uit
                     indien de betrokken personeelsaangelegenheid ook of uitsluitend hem zelf
                     betreft.
                  </text:p>
          </text:list-item>
        </text:list>
        <text:h text:outline-level="4" text:style-name="divisiekop2">1. Werving en selectie
            </text:h>
        <text:list text:style-name="list-style-6">
          <text:list-item>
            <text:p text:style-name="list.single">Het werven en selecteren van interne en externe sollicitanten
                     voor de vervulling van vacatures.
                  </text:p>
          </text:list-item>
        </text:list>
        <text:h text:outline-level="4" text:style-name="divisiekop2">2. Aanstelling, indienstneming en benoemingen
            </text:h>
        <text:list text:style-name="list-style-7">
          <text:list-item>
            <text:p text:style-name="list.start">Het aanstellen in tijdelijke en vaste dienst van medewerkers,
                     voor zover het betreft functies waaraan een bezoldigingsniveau is verbonden tot
                     salarisschaal 15 van het BBRA 1984 en uitgezonderd MT-leden. Beoogde MT-leden
                     worden na voordracht van de gemandateerde aangesteld en / of benoemd door de
                     Secretaris-Generaal. Onder MT lid wordt verstaan lid van een centraal of
                     landelijk management team.
                  </text:p>
          </text:list-item>
          <text:list-item>
            <text:p text:style-name="list.cont">Het inschakelen van uitzendkrachten.
                  </text:p>
          </text:list-item>
          <text:list-item>
            <text:p text:style-name="list.cont">Het in dienst nemen van personeel in het kader van
                     werkgelegenheidsverruimende maatregelen.
                  </text:p>
          </text:list-item>
          <text:list-item>
            <text:p text:style-name="list.cont">Het behandelen van aangelegenheden met betrekking tot
                     stagiairs.
                  </text:p>
          </text:list-item>
          <text:list-item>
            <text:p text:style-name="list.end">Het afnemen van de eed of de belofte zoals bedoeld in artikel
                     51 ARAR.
                  </text:p>
          </text:list-item>
        </text:list>
        <text:h text:outline-level="4" text:style-name="divisiekop2">3. Functie en Formatie
            </text:h>
        <text:list text:style-name="list-style-8">
          <text:list-item>
            <text:p text:style-name="list.start">Het, met inachtneming van het bepaalde ten aanzien van
                     functiewaardering, vaststellen van het formatieplan.
                  </text:p>
          </text:list-item>
          <text:list-item>
            <text:p text:style-name="list.cont">Het vaststellen van de functiewaardering tot salarisschaal 15
                     van het BBRA 1984, voor zover het gaat om functies niet behorende tot het
                     managementteam. De directie Organisatie en Bedrijfsvoering kan de
                     functiewaardering toetsen en daarover bindend advies uitbrengen.
                  </text:p>
          </text:list-item>
          <text:list-item>
            <text:p text:style-name="list.end">Het behandelen van de bedenkingen op grond van de Regeling
                     bezwarenprocedure functiewaardering tot schaal 15, met uitzondering van de
                     functies behorende tot het managementteam.
                  </text:p>
          </text:list-item>
        </text:list>
        <text:h text:outline-level="4" text:style-name="divisiekop2">4. Opdragen van functies en verplaatsingen.
            </text:h>
        <text:list text:style-name="list-style-9">
          <text:list-item>
            <text:p text:style-name="list.start">Het − al dan niet op verzoek van de betrokkene − opdragen van
                     een (andere) functie, uitgezonderd MT-leden. 
                  </text:p>
          </text:list-item>
          <text:list-item>
            <text:p text:style-name="list.end">Het − al dan niet op verzoek van de betrokkene − verplaatsen
                     van personeelsleden, uitgezonderd MT-leden.
                  </text:p>
          </text:list-item>
        </text:list>
        <text:h text:outline-level="4" text:style-name="divisiekop2">5. Bezoldiging c.a.
            </text:h>
        <text:list text:style-name="list-style-10">
          <text:list-item>
            <text:p text:style-name="list.start">Het toekennen van de salarisschaal aan personeelsleden in
                     tijdelijke en vaste dienst tot salarisschaal 15 van het BBRA 1984, uitgezonderd
                     MT-leden.
                  </text:p>
          </text:list-item>
          <text:list-item>
            <text:p text:style-name="list.cont">Het al dan niet toekennen van een salarisverhoging als
                     bedoeld in artikel 7 van het BBRA 1984, aan personeelsleden bezoldigd tot
                     salarisschaal 15 van het BBRA 1984.
                  </text:p>
          </text:list-item>
          <text:list-item>
            <text:p text:style-name="list.cont">Het al dan niet toekennen van een salarisverhoging als
                     bedoeld in artikel 8, van het BBRA 1984, aan personeelsleden bezoldigd tot
                     salarisschaal 15 van het BBRA 1984.
                  </text:p>
          </text:list-item>
          <text:list-item>
            <text:p text:style-name="list.cont">Het toekennen van een eenmalige of periodieke toeslag als
                     bedoeld in artikel 22a van het BBRA 1984 ‘bij wijze van functioneringstoelage’
                     alsmede ‘bij wijze van gratificatie’, aan personeelsleden bezoldigd tot
                     salarisschaal 15 van het BBRA 1984.
                  </text:p>
          </text:list-item>
          <text:list-item>
            <text:p text:style-name="list.cont">Het toekennen van een toelage in verband met het waarnemen
                     van een hoger gewaardeerde functie als bedoeld in artikel 14 van het BBRA 1984,
                     aan personeelsleden bezoldigd tot salarisschaal 15 van het BBRA 1984.
                  </text:p>
          </text:list-item>
          <text:list-item>
            <text:p text:style-name="list.cont">Het toekennen van een toelage in verband met het werken op
                     ongebruikelijke uren als bedoeld in artikel 17 van het BBRA 1984 aan
                     personeelsleden bezoldigd tot salarisschaal 15 van het BBRA 1984, met
                     uitzondering van het vaststellen van een afwijkende dan wel aanvullende
                     regeling als bedoeld in artikel 17, negende lid van het BBRA 1984.
                  </text:p>
          </text:list-item>
          <text:list-item>
            <text:p text:style-name="list.cont">Het toekennen van een toelage aan personeelsleden bezoldigd
                     tot salarisschaal 15 van het BBRA 1984 in verband met het werken onder
                     bezwarende omstandigheden als bedoeld in artikel 17b van het BBRA 1984, met
                     uitzondering van:
                  </text:p>
            <text:list>
              <text:list-item>
                <text:p text:style-name="list.cont">het vaststellen van een functielijst als bedoeld in
                           artikel 17b, derde lid;
                        </text:p>
              </text:list-item>
              <text:list-item>
                <text:p text:style-name="list.cont">het vaststellen van een afwijkende dan wel aanvullende
                           regeling als bedoeld in artikel 17b, zesde lid;
                        </text:p>
              </text:list-item>
              <text:list-item>
                <text:p text:style-name="list.cont">het incidenteel toekennen van een vergoeding als bedoeld
                           in artikel 17b, zevende lid van het BBRA 1984.
                        </text:p>
              </text:list-item>
            </text:list>
          </text:list-item>
          <text:list-item>
            <text:p text:style-name="list.cont">Het toekennen van een consignatievergoeding als bedoeld in
                     artikel 18a van het BBRA 1984 aan personeelsleden bezoldigd tot salarisschaal
                     15 van het BBRA 1984, met uitzondering van:
                  </text:p>
            <text:list>
              <text:list-item>
                <text:p text:style-name="list.cont">het toekennen van een vaste toelage als bedoeld in
                           artikel 18a vierde lid;
                        </text:p>
              </text:list-item>
              <text:list-item>
                <text:p text:style-name="list.cont">het vaststellen van een afwijkende dan wel aanvullende
                           regeling als bedoeld in artikel 18a zesde lid van het BBRA 1984.
                        </text:p>
              </text:list-item>
            </text:list>
          </text:list-item>
          <text:list-item>
            <text:p text:style-name="list.cont"> Het toekennen van een overwerkvergoeding als bedoeld in
                     artikel 23 van het BBRA 1984, met uitzondering van het vaststellen van een
                     afwijkende dan wel aanvullende regeling als bedoeld in artikel 23 elfde lid van
                     het BBRA 1984.
                  </text:p>
          </text:list-item>
          <text:list-item>
            <text:p text:style-name="list.end">Het beoordelen of zich een situatie voordoet als bedoeld in
                     artikel 14 van het ARAR.
                  </text:p>
          </text:list-item>
        </text:list>
        <text:h text:outline-level="4" text:style-name="divisiekop2">6. Ontslag
            </text:h>
        <text:list text:style-name="list-style-11">
          <text:list-item>
            <text:p text:style-name="list.start">Het beëindigen van het dienstverband van in tijdelijke en
                     vaste dienst aangestelde personen op aanvraag van de betrokkene tot
                     salarisschaal 15 van het BBRA 1984 en uitgezonderd MT-leden.
                  </text:p>
          </text:list-item>
          <text:list-item>
            <text:p text:style-name="list.cont">Het verlenen van ontslag op grond van ongeschiktheid tot het
                     verrichten van zijn arbeid wegens ziekte als bedoeld in artikel 98, eerste lid
                     sub f van het ARAR, aan personeelsleden bezoldigd tot salarisschaal 15 van het
                     BBRA 1984 en uitgezonderd MT-leden.
                  </text:p>
          </text:list-item>
          <text:list-item>
            <text:p text:style-name="list.end">Het verlenen van ontslag wegens het bereiken van de
                     pensioengerechtigde leeftijd als bedoeld in artikel 98 eerste lid onder h van
                     het ARAR, aan personeelsleden bezoldigd tot salarisschaal 15 van het BBRA 1984
                     en uitgezonderd MT-leden.
                  </text:p>
          </text:list-item>
        </text:list>
        <text:h text:outline-level="4" text:style-name="divisiekop2">7. Schorsing en ordemaatregelen
            </text:h>
        <text:list text:style-name="list-style-12">
          <text:list-item>
            <text:p text:style-name="list.start">Het toepassen van schorsing als ordemaatregel als bedoeld in
                     artikel 91 van het ARAR. Hiervan wordt direct melding gemaakt bij de directie
                     Organisatie en Bedrijfsvoering.
                  </text:p>
          </text:list-item>
          <text:list-item>
            <text:p text:style-name="list.end">Het ontzeggen van de toegang en het vaststellen van
                     maatregelen van orde als bedoeld in artikel 77 van het ARAR.
                  </text:p>
          </text:list-item>
        </text:list>
        <text:h text:outline-level="4" text:style-name="divisiekop2">8. Vakantie en verlof
            </text:h>
        <text:list text:style-name="list-style-13">
          <text:list-item>
            <text:p text:style-name="list.start">Het verlenen en afkopen van vakantie, als bedoeld in de
                     artikelen 22 t/m 25 van het ARAR.
                  </text:p>
          </text:list-item>
          <text:list-item>
            <text:p text:style-name="list.cont"> Het verlenen van buitengewoon verlof van korte duur als
                     bedoeld in de artikelen 33 t/m 33i van het ARAR.
                  </text:p>
          </text:list-item>
          <text:list-item>
            <text:p text:style-name="list.cont">Het verlenen van buitengewoon verlof van lange duur,
                     uitsluitend in het persoonlijk belang als bedoeld in de artikelen 34, derde lid
                     van het ARAR, aan personeelsleden tot salarisschaal 15 van het BBRA 1984 en
                     uitgezonderd MT-leden.
                  </text:p>
          </text:list-item>
          <text:list-item>
            <text:p text:style-name="list.end">Het toestaan dat in individuele gevallen in een bepaald jaar
                     wordt afgeweken van de op grond van artikel 23, zevende lid van het ARAR
                     maximaal naar een volgend jaar over te boeken vakantie-aanspraken zoals bedoeld
                     in artikel 23, achtste lid van het ARAR, tot salarisschaal 15 van het BBRA 1984
                     en uitgezonderd MT-leden.
                  </text:p>
          </text:list-item>
        </text:list>
        <text:h text:outline-level="4" text:style-name="divisiekop2">9. Dienst en werktijden
            </text:h>
        <text:list text:style-name="list-style-14">
          <text:list-item>
            <text:p text:style-name="list.start">Het vaststellen van een werktijdregeling als bedoeld in
                     artikel 21, eerste lid ARAR.
                  </text:p>
          </text:list-item>
          <text:list-item>
            <text:p text:style-name="list.cont">Het op aanvraag of met instemming van betrokkene wijzigen van
                     de arbeidstijd, waaronder mede begrepen de aanvraag als bedoeld in artikel 21,
                     tweede lid (FAD), artikel 21a (PAS) alsmede 21b (deeltijd) van het ARAR.
                  </text:p>
          </text:list-item>
          <text:list-item>
            <text:p text:style-name="list.end">Het gedurende een kalenderjaar geheel of gedeeltelijk
                     toewijzen respectievelijk afwijzen van een IKAP aanvraag op grond van artikel
                     21c van het ARAR.
                  </text:p>
          </text:list-item>
        </text:list>
        <text:section text:name="artikel.d4020e1109" text:style-name="artikel">
          <text:h text:outline-level="4" text:style-name="artikel_kop">10. Arbeidsgezondheidskundige begeleiding, rechten en
                  verplichtingen bij ziekte en arbeidsongeschiktheid
               </text:h>
          <text:list text:style-name="list-style-15">
            <text:list-item>
              <text:p text:style-name="list.single">Het uitvoering geven aan arbeidsgezondheidskundige
                        begeleiding op grond van de bepalingen in hoofdstuk VI van het ARAR en de
                        Arbeidsomstandighedenwet.
                     </text:p>
            </text:list-item>
          </text:list>
        </text:section>
        <text:h text:outline-level="4" text:style-name="divisiekop2">11. Vergoedingen en uitkeringen
            </text:h>
        <text:list text:style-name="list-style-16">
          <text:list-item>
            <text:p text:style-name="list.start">Het toepassing geven aan de Regeling Telefoonkosten.
                  </text:p>
          </text:list-item>
          <text:list-item>
            <text:p text:style-name="list.cont">Het schadeloos stellen, vergoeden van kosten of overigens
                     verlenen van een geldelijke tegemoetkoming als bedoeld in artikel 69, eerste
                     lid van het ARAR tot een bedrag van 1000 euro.
                  </text:p>
          </text:list-item>
          <text:list-item>
            <text:p text:style-name="list.cont">Het toekennen van vergoedingen en gratificaties als bedoeld
                     in de ‘Regeling Vergoeding Bedrijfshulpverlening LNV’.
                  </text:p>
          </text:list-item>
          <text:list-item>
            <text:p text:style-name="list.cont">Het toekennen van een ambtsjubileumgratificatie als bedoeld
                     in artikel 79, eerste lid van het ARAR.
                  </text:p>
          </text:list-item>
          <text:list-item>
            <text:p text:style-name="list.cont">Het toekennen van een diensttijdgratificatie als bedoeld in
                     artikel 79, tweede lid van het ARAR.
                  </text:p>
          </text:list-item>
          <text:list-item>
            <text:p text:style-name="list.end">Het doen uitbetalen van een bedrag overeenkomstig artikel
                     102, tweede lid van het ARAR (smartengeld bij het overlijden van de
                     ambtenaar).
                  </text:p>
          </text:list-item>
        </text:list>
        <text:h text:outline-level="4" text:style-name="divisiekop2">12. Rechten en verplichtingen bij reorganisaties
            </text:h>
        <text:list text:style-name="list-style-17">
          <text:list-item>
            <text:p text:style-name="list.single"> Het toepassen van het gestelde in hoofdstuk VII van het ARAR
                     met inachtneming van de bij dit ministerie geldende nadere richtlijnen.
                  </text:p>
          </text:list-item>
        </text:list>
        <text:h text:outline-level="4" text:style-name="divisiekop2">13. Scholingsaangelegenheden
            </text:h>
        <text:list text:style-name="list-style-18">
          <text:list-item>
            <text:p text:style-name="list.start">Het uitvoeren van de Scholingsregeling LNV 2000.
                  </text:p>
          </text:list-item>
          <text:list-item>
            <text:p text:style-name="list.end">Het opleggen van een verplichting tot het volgen van
                     scholing.
                  </text:p>
          </text:list-item>
        </text:list>
        <text:h text:outline-level="4" text:style-name="divisiekop2">14. Dienstreizen
            </text:h>
        <text:list text:style-name="list-style-19">
          <text:list-item>
            <text:p text:style-name="list.start">Het uitvoeren van het Reisbesluit Binnenland, de Reisregeling
                     Binnenland met uitzondering van het toepassen van de hardheidsclausule als
                     bedoeld in artikel 16 van het Reisbesluit Binnenland.
                  </text:p>
          </text:list-item>
          <text:list-item>
            <text:p text:style-name="list.end">Het uitvoeren van het Reisbesluit Buitenland, de Reisregeling
                     Buitenland met uitzondering van het toepassen van de hardheidsclausule als
                     bedoeld in artikel 14 en het treffen van een bijzondere regeling als bedoeld in
                     artikel 15 van het Reisbesluit Buitenland.
                  </text:p>
          </text:list-item>
        </text:list>
        <text:h text:outline-level="4" text:style-name="divisiekop2">15. Verplaatsingskostenvergoeding
            </text:h>
        <text:list text:style-name="list-style-20">
          <text:list-item>
            <text:p text:style-name="list.start">Het opleggen van de verplichting tot het wonen in of nabij de
                     standplaats, als bedoeld in artikel 55 van het ARAR en het ontheffen van die
                     verplichting.
                  </text:p>
          </text:list-item>
          <text:list-item>
            <text:p text:style-name="list.end">Het uitvoeren van het Verplaatsingskostenbesluit 1989 en de
                     Verplaatsingskostenregeling 1989 met uitzondering van het toepassen van de
                     hardheidsclausule als bedoeld in artikel 15 van het Verplaatsingskostenbesluit
                     1989.
                  </text:p>
          </text:list-item>
        </text:list>
        <text:h text:outline-level="4" text:style-name="divisiekop2">16. Overige rechten en verplichtingen van de ambtenaar
            </text:h>
        <text:list text:style-name="list-style-21">
          <text:list-item>
            <text:p text:style-name="list.start">Het beoordelen, toelaten of verbieden van nevenwerkzaamheden,
                     zoals bedoeld in artikel 61 van het ARAR.
                  </text:p>
          </text:list-item>
          <text:list-item>
            <text:p text:style-name="list.cont">Het verlenen van toestemming tot deelname aan aannemingen en
                     leveringen ten behoeve van openbare diensten als bedoeld in artikel 62, eerste
                     lid van het ARAR.
                  </text:p>
          </text:list-item>
          <text:list-item>
            <text:p text:style-name="list.cont">Het nemen van een beslissing inzake het aannemen van giften
                     en geschenken als bedoeld in artikel 64, eerste lid van het ARAR.
                  </text:p>
          </text:list-item>
          <text:list-item>
            <text:p text:style-name="list.cont">Het verplichten van de ambtenaar tot gehele of gedeeltelijke
                     vergoeding van de door de dienst geleden schade als bedoeld in artikel 66 van
                     het ARAR.
                  </text:p>
          </text:list-item>
          <text:list-item>
            <text:p text:style-name="list.cont">Het beoordelen of zich een situatie voordoet als bedoeld in
                     artikel 73 van het ARAR.
                  </text:p>
          </text:list-item>
          <text:list-item>
            <text:p text:style-name="list.cont">Het beoordelen of zich een situatie voordoet als bedoeld in
                     artikel 104a van het ARAR (vermissing van de ambtenaar).
                  </text:p>
          </text:list-item>
          <text:list-item>
            <text:p text:style-name="list.cont">Het optreden als beoordelingsautoriteit als bedoeld in het
                     Beoordelingsvoorschrift Ministerie van LNV 1995.
                  </text:p>
          </text:list-item>
          <text:list-item>
            <text:p text:style-name="list.end">Het nemen van een beslissing inzake een verzoek te mogen
                     doorwerken na het bereiken van de leeftijd van 65 jaar ten behoeve van
                     personeelsleden bezoldigd tot salarisschaal 15 van het BBRA 1984 en
                     uitgezonderd MT-leden. 
                  </text:p>
          </text:list-item>
        </text:list>
        <text:h text:outline-level="2" text:style-name="bijlage_kop">BIJLAGE 2B VAN HET BESLUIT DOB/SJZ/2009-570
            </text:h>
        <text:h text:outline-level="3" text:style-name="divisiekop1">Algemene bepalingen
            </text:h>
        <text:list text:style-name="list-style-22">
          <text:list-item>
            <text:p text:style-name="list.cont">De bevoegdheden die zijn toegekend volgens dit mandaat en de
                     uitoefening daarvan binnen de overige richtlijnen en aanwijzingen uitgevaardigd
                     door de directie Organisatie en Bedrijfsvoering, zullen jaarlijks worden
                     gemonitord.
                  </text:p>
          </text:list-item>
          <text:list-item>
            <text:p text:style-name="list.cont">De gemandateerde oefent de bevoegdheid niet uit, indien de aard
                     of de inhoud van een besluit een zodanig gewicht heeft dat het door de
                     mandaatgever behoort te worden afgedaan.
                  </text:p>
          </text:list-item>
          <text:list-item>
            <text:p text:style-name="list.end">De gemandateerde oefent de gemandateerde bevoegdheid niet uit
                     indien de betrokken personeelsaangelegenheid ook of uitsluitend hem zelf
                     betreft.
                  </text:p>
          </text:list-item>
        </text:list>
        <text:h text:outline-level="4" text:style-name="divisiekop2">1. Werving en selectie
            </text:h>
        <text:list text:style-name="list-style-23">
          <text:list-item>
            <text:p text:style-name="list.single">Het werven en selecteren van interne en externe sollicitanten
                     voor de vervulling van vacatures.
                  </text:p>
          </text:list-item>
        </text:list>
        <text:h text:outline-level="4" text:style-name="divisiekop2">2. Aanstelling, indienstneming en benoemingen
            </text:h>
        <text:list text:style-name="list-style-24">
          <text:list-item>
            <text:p text:style-name="list.cont">Het aanstellen in tijdelijke en vaste dienst van medewerkers,
                     voor zover het betreft functies waaraan een bezoldigingsniveau is verbonden tot
                     salarisschaal 15 van het BBRA 1984 en uitgezonderd MT-leden. Beoogde MT-leden
                     worden na voordracht van de gemandateerde aangesteld en / of benoemd door de
                     Secretaris-Generaal. Onder MT lid wordt verstaan lid van een centraal of
                     landelijk management team.
                  </text:p>
          </text:list-item>
          <text:list-item>
            <text:p text:style-name="list.cont">Het inschakelen van uitzendkrachten.
                  </text:p>
          </text:list-item>
          <text:list-item>
            <text:p text:style-name="list.cont">Het in dienst nemen van personeel in het kader van
                     werkgelegenheidsverruimende maatregelen.
                  </text:p>
          </text:list-item>
          <text:list-item>
            <text:p text:style-name="list.cont">Het behandelen van aangelegenheden met betrekking tot
                     stagiairs.
                  </text:p>
          </text:list-item>
          <text:list-item>
            <text:p text:style-name="list.end">Het afnemen van de eed of de belofte zoals bedoeld in artikel
                     51 ARAR.
                  </text:p>
          </text:list-item>
        </text:list>
        <text:h text:outline-level="4" text:style-name="divisiekop2">3. Bezoldiging c.a.
            </text:h>
        <text:list text:style-name="list-style-25">
          <text:list-item>
            <text:p text:style-name="list.start">Het toekennen van de salarisschaal aan personeelsleden in
                     tijdelijke en vaste dienst tot salarisschaal 15 van het BBRA 1984, uitgezonderd
                     MT-leden.
                  </text:p>
          </text:list-item>
          <text:list-item>
            <text:p text:style-name="list.cont">Het al dan niet toekennen van een salarisverhoging als
                     bedoeld in artikel 7 van het BBRA 1984, aan personeelsleden bezoldigd tot
                     salarisschaal 15 van het BBRA 1984.
                  </text:p>
          </text:list-item>
          <text:list-item>
            <text:p text:style-name="list.cont">Het al dan niet toekennen van een salarisverhoging als
                     bedoeld in artikel 8, van het BBRA 1984, aan personeelsleden bezoldigd tot
                     salarisschaal 15 van het BBRA 1984.
                  </text:p>
          </text:list-item>
          <text:list-item>
            <text:p text:style-name="list.cont">Het toekennen van een eenmalige of periodieke toeslag als
                     bedoeld in artikel 22a van het BBRA 1984 ‘bij wijze van functioneringstoelage’
                     alsmede ‘bij wijze van gratificatie’, aan personeelsleden bezoldigd tot
                     salarisschaal 15 van het BBRA 1984.
                  </text:p>
          </text:list-item>
          <text:list-item>
            <text:p text:style-name="list.cont">Het toekennen van een toelage in verband met het waarnemen
                     van een hoger gewaardeerde functie als bedoeld in artikel 14 van het BBRA 1984,
                     aan personeelsleden bezoldigd tot salarisschaal 15 van het BBRA 1984.
                  </text:p>
          </text:list-item>
          <text:list-item>
            <text:p text:style-name="list.cont">Het toekennen van een toelage in verband met het werken op
                     ongebruikelijke uren als bedoeld in artikel 17 van het BBRA 1984 aan
                     personeelsleden bezoldigd tot salarisschaal 15 van het BBRA 1984, met
                     uitzondering van het vaststellen van een afwijkende dan wel aanvullende
                     regeling als bedoeld in artikel 17, negende lid van het BBRA 1984.
                  </text:p>
          </text:list-item>
          <text:list-item>
            <text:p text:style-name="list.cont">Het toekennen van een toelage aan personeelsleden bezoldigd
                     tot salarisschaal 15 van het BBRA 1984 in verband met het werken onder
                     bezwarende omstandigheden als bedoeld in artikel 17b van het BBRA 1984, met
                     uitzondering van:
                  </text:p>
            <text:list>
              <text:list-item>
                <text:p text:style-name="list.cont">het vaststellen van een functielijst als bedoeld in
                           artikel 17b, derde lid;
                        </text:p>
              </text:list-item>
              <text:list-item>
                <text:p text:style-name="list.cont">het vaststellen van een afwijkende dan wel aanvullende
                           regeling als bedoeld in artikel 17b, zesde lid;
                        </text:p>
              </text:list-item>
              <text:list-item>
                <text:p text:style-name="list.cont">het incidenteel toekennen van een vergoeding als bedoeld
                           in artikel 17b, zevende lid van het BBRA 1984.
                        </text:p>
              </text:list-item>
            </text:list>
          </text:list-item>
          <text:list-item>
            <text:p text:style-name="list.cont">Het toekennen van een consignatievergoeding als bedoeld in
                     artikel 18a van het BBRA 1984 aan personeelsleden bezoldigd tot salarisschaal
                     15 van het BBRA 1984, met uitzondering van:
                  </text:p>
            <text:list>
              <text:list-item>
                <text:p text:style-name="list.cont">het toekennen van een vaste toelage als bedoeld in
                           artikel 18a vierde lid;
                        </text:p>
              </text:list-item>
              <text:list-item>
                <text:p text:style-name="list.cont">het vaststellen van een afwijkende dan wel aanvullende
                           regeling als bedoeld in artikel 18a zesde lid van het BBRA 1984.
                        </text:p>
              </text:list-item>
            </text:list>
          </text:list-item>
          <text:list-item>
            <text:p text:style-name="list.cont">Het toekennen van een overwerkvergoeding als bedoeld in
                     artikel 23 van het BBRA 1984, met uitzondering van het vaststellen van een
                     afwijkende dan wel aanvullende regeling als bedoeld in artikel 23 elfde lid van
                     het BBRA 1984.
                  </text:p>
          </text:list-item>
          <text:list-item>
            <text:p text:style-name="list.end">Het beoordelen of zich een situatie voordoet als bedoeld in
                     artikel 14 van het ARAR.
                  </text:p>
          </text:list-item>
        </text:list>
        <text:h text:outline-level="4" text:style-name="divisiekop2">4. Ontslag
            </text:h>
        <text:list text:style-name="list-style-26">
          <text:list-item>
            <text:p text:style-name="list.start">Het beëindigen van het dienstverband van in tijdelijke en
                     vaste dienst aangestelde personen op aanvraag van de betrokkene tot
                     salarisschaal 15 van het BBRA 1984 en uitgezonderd MT-leden.
                  </text:p>
          </text:list-item>
          <text:list-item>
            <text:p text:style-name="list.cont">Het verlenen van ontslag op grond van ongeschiktheid tot het
                     verrichten van zijn arbeid wegens ziekte als bedoeld in artikel 98, eerste lid
                     sub f van het ARAR, aan personeelsleden bezoldigd tot salarisschaal 15 van het
                     BBRA 1984 en uitgezonderd MT-leden.
                  </text:p>
          </text:list-item>
          <text:list-item>
            <text:p text:style-name="list.end">Het verlenen van ontslag wegens het bereiken van de
                     pensioengerechtigde leeftijd als bedoeld in artikel 98 eerste lid onder h van
                     het ARAR, aan personeelsleden bezoldigd tot salarisschaal 15 van het BBRA 1984
                     en uitgezonderd MT-leden. 
                  </text:p>
          </text:list-item>
        </text:list>
        <text:h text:outline-level="4" text:style-name="divisiekop2">5. Schorsing en ordemaatregelen
            </text:h>
        <text:list text:style-name="list-style-27">
          <text:list-item>
            <text:p text:style-name="list.start">Het toepassen van schorsing als ordemaatregel als bedoeld in
                     artikel 91 van het ARAR. Hiervan wordt direct melding gemaakt bij de directie
                     Organisatie en Bedrijfsvoering.
                  </text:p>
          </text:list-item>
          <text:list-item>
            <text:p text:style-name="list.end">Het ontzeggen van de toegang en het vaststellen van
                     maatregelen van orde als bedoeld in artikel 77 van het ARAR.
                  </text:p>
          </text:list-item>
        </text:list>
        <text:h text:outline-level="4" text:style-name="divisiekop2">6. Vakantie en verlof
            </text:h>
        <text:list text:style-name="list-style-28">
          <text:list-item>
            <text:p text:style-name="list.start">Het verlenen en afkopen van vakantie, als bedoeld in de
                     artikelen 22 t/m 25 van het ARAR.
                  </text:p>
          </text:list-item>
          <text:list-item>
            <text:p text:style-name="list.cont">Het verlenen van buitengewoon verlof van korte duur als
                     bedoeld in de artikelen 33 t/m 33i van het ARAR.
                  </text:p>
          </text:list-item>
          <text:list-item>
            <text:p text:style-name="list.cont">Het verlenen van buitengewoon verlof van lange duur,
                     uitsluitend in het persoonlijk belang als bedoeld in de artikelen 34, derde lid
                     van het ARAR, aan personeelsleden tot salarisschaal 15 van het BBRA 1984 en
                     uitgezonderd MT-leden.
                  </text:p>
          </text:list-item>
          <text:list-item>
            <text:p text:style-name="list.end">Het toestaan dat in individuele gevallen in een bepaald jaar
                     wordt afgeweken van de op grond van artikel 23, zevende lid van het ARAR
                     maximaal naar een volgend jaar over te boeken vakantie-aanspraken zoals bedoeld
                     in artikel 23, achtste lid van het ARAR, tot salarisschaal 15 van het BBRA 1984
                     en uitgezonderd MT-leden.
                  </text:p>
          </text:list-item>
        </text:list>
        <text:h text:outline-level="4" text:style-name="divisiekop2">7. Dienst en werktijden
            </text:h>
        <text:list text:style-name="list-style-29">
          <text:list-item>
            <text:p text:style-name="list.start">Het vaststellen van een werktijdregeling als bedoeld in
                     artikel 21, eerste lid ARAR.
                  </text:p>
          </text:list-item>
          <text:list-item>
            <text:p text:style-name="list.cont">Het op aanvraag of met instemming van betrokkene wijzigen van
                     de arbeidstijd, waaronder mede begrepen de aanvraag als bedoeld in artikel 21,
                     tweede lid (FAD), artikel 21a (PAS) alsmede 21b (deeltijd) van het ARAR.
                  </text:p>
          </text:list-item>
          <text:list-item>
            <text:p text:style-name="list.end">Het gedurende een kalenderjaar geheel of gedeeltelijk
                     toewijzen respectievelijk afwijzen van een IKAP aanvraag op grond van artikel
                     21c van het ARAR.
                  </text:p>
          </text:list-item>
        </text:list>
        <text:h text:outline-level="4" text:style-name="divisiekop2">8. Arbeidsgezondheidskundige begeleiding, rechten en
               verplichtingen bij ziekte en arbeidsongeschiktheid.
            </text:h>
        <text:list text:style-name="list-style-30">
          <text:list-item>
            <text:p text:style-name="list.single"> Het uitvoering geven aan arbeidsgezondheidskundige
                     begeleiding op grond van de bepalingen in hoofdstuk VI van het ARAR en de
                     Arbeidsomstandighedenwet.
                  </text:p>
          </text:list-item>
        </text:list>
        <text:h text:outline-level="4" text:style-name="divisiekop2">9. Vergoedingen en uitkeringen
            </text:h>
        <text:list text:style-name="list-style-31">
          <text:list-item>
            <text:p text:style-name="list.start">Het toepassing geven aan de Regeling Telefoonkosten.
                  </text:p>
          </text:list-item>
          <text:list-item>
            <text:p text:style-name="list.cont">Het schadeloos stellen, vergoeden van kosten of overigens
                     verlenen van een geldelijke tegemoetkoming als bedoeld in artikel 69, eerste
                     lid van het ARAR tot een bedrag van 1000 euro.
                  </text:p>
          </text:list-item>
          <text:list-item>
            <text:p text:style-name="list.cont">Het toekennen van vergoedingen en gratificaties als bedoeld
                     in de ‘Regeling Vergoeding Bedrijfshulpverlening LNV’.
                  </text:p>
          </text:list-item>
          <text:list-item>
            <text:p text:style-name="list.cont">Het toekennen van een ambtsjubileumgratificatie als bedoeld
                     in artikel 79, eerste lid van het ARAR.
                  </text:p>
          </text:list-item>
          <text:list-item>
            <text:p text:style-name="list.cont">Het toekennen van een diensttijdgratificatie als bedoeld in
                     artikel 79, tweede lid van het ARAR.
                  </text:p>
          </text:list-item>
          <text:list-item>
            <text:p text:style-name="list.end">Het doen uitbetalen van een bedrag overeenkomstig artikel
                     102, tweede lid van het ARAR (smartengeld bij het overlijden van de
                     ambtenaar).
                  </text:p>
          </text:list-item>
        </text:list>
        <text:h text:outline-level="4" text:style-name="divisiekop2">10. Dienstreizen
            </text:h>
        <text:list text:style-name="list-style-32">
          <text:list-item>
            <text:p text:style-name="list.start">Het uitvoeren van het Reisbesluit Binnenland, de Reisregeling
                     Binnenland met uitzondering van het toepassen van de hardheidsclausule als
                     bedoeld in artikel 16 van het Reisbesluit Binnenland.
                  </text:p>
          </text:list-item>
          <text:list-item>
            <text:p text:style-name="list.end">Het uitvoeren van het Reisbesluit Buitenland, de Reisregeling
                     Buitenland met uitzondering van het toepassen van de hardheidsclausule als
                     bedoeld in artikel 14 en het treffen van een bijzondere regeling als bedoeld in
                     artikel 15 van het Reisbesluit Buitenland. 
                  </text:p>
          </text:list-item>
        </text:list>
        <text:h text:outline-level="4" text:style-name="divisiekop2">11. Verplaatsingskostenvergoeding
            </text:h>
        <text:list text:style-name="list-style-33">
          <text:list-item>
            <text:p text:style-name="list.start">Het opleggen van de verplichting tot het wonen in of nabij de
                     standplaats, als bedoeld in artikel 55 van het ARAR en het ontheffen van die
                     verplichting.
                  </text:p>
          </text:list-item>
          <text:list-item>
            <text:p text:style-name="list.end">Het uitvoeren van het Verplaatsingskostenbesluit 1989 en de
                     Verplaatsingskostenregeling 1989 met uitzondering van het toepassen van de
                     hardheidsclausule als bedoeld in artikel 15 van het Verplaatsingskostenbesluit
                     1989.
                  </text:p>
          </text:list-item>
        </text:list>
        <text:h text:outline-level="4" text:style-name="divisiekop2">12. Overige rechten en verplichtingen van de ambtenaar
            </text:h>
        <text:list text:style-name="list-style-34">
          <text:list-item>
            <text:p text:style-name="list.start">Het beoordelen, toelaten of verbieden van nevenwerkzaamheden,
                     zoals bedoeld in artikel 61 van het ARAR.
                  </text:p>
          </text:list-item>
          <text:list-item>
            <text:p text:style-name="list.cont">Het verlenen van toestemming tot deelname aan aannemingen en
                     leveringen ten behoeve van openbare diensten als bedoeld in artikel 62, eerste
                     lid van het ARAR.
                  </text:p>
          </text:list-item>
          <text:list-item>
            <text:p text:style-name="list.cont">Het nemen van een beslissing inzake het aannemen van giften
                     en geschenken als bedoeld in artikel 64, eerste lid van het ARAR.
                  </text:p>
          </text:list-item>
          <text:list-item>
            <text:p text:style-name="list.cont">Het verplichten van de ambtenaar tot gehele of gedeeltelijke
                     vergoeding van de door de dienst geleden schade als bedoeld in artikel 66 van
                     het ARAR.
                  </text:p>
          </text:list-item>
          <text:list-item>
            <text:p text:style-name="list.cont">Het beoordelen of zich een situatie voordoet als bedoeld in
                     artikel 73 van het ARAR.
                  </text:p>
          </text:list-item>
          <text:list-item>
            <text:p text:style-name="list.cont">Het beoordelen of zich een situatie voordoet als bedoeld in
                     artikel 104a van het ARAR (vermissing van de ambtenaar).
                  </text:p>
          </text:list-item>
          <text:list-item>
            <text:p text:style-name="list.cont">Het optreden als beoordelingsautoriteit als bedoeld in het
                     Beoordelingsvoorschrift Ministerie van LNV 1995.
                  </text:p>
          </text:list-item>
          <text:list-item>
            <text:p text:style-name="list.end">Het nemen van een beslissing inzake een verzoek te mogen
                     doorwerken na het bereiken van de leeftijd van 65 jaar ten behoeve van
                     personeelsleden bezoldigd tot salarisschaal 15 van het BBRA 1984 en
                     uitgezonderd MT-leden.
                  </text:p>
          </text:list-item>
        </text:list>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number style:num-format="1" text:level="1" text:display-levels="2">
        <style:list-level-properties text:min-label-width="0.50in" text:space-before="0in"/>
      </text:list-level-style-number>
    </text:list-style>
    <text:list-style style:name="list-style-6">
      <text:list-level-style-number style:num-format="1" text:level="1" text:display-levels="2">
        <style:list-level-properties text:min-label-width="0.50in" text:space-before="0in"/>
      </text:list-level-style-number>
    </text:list-style>
    <text:list-style style:name="list-style-7">
      <text:list-level-style-number style:num-format="1" text:level="1" text:display-levels="2">
        <style:list-level-properties text:min-label-width="0.50in" text:space-before="0in"/>
      </text:list-level-style-number>
    </text:list-style>
    <text:list-style style:name="list-style-8">
      <text:list-level-style-number style:num-format="1" text:level="1" text:display-levels="2">
        <style:list-level-properties text:min-label-width="0.50in" text:space-before="0in"/>
      </text:list-level-style-number>
    </text:list-style>
    <text:list-style style:name="list-style-9">
      <text:list-level-style-number style:num-format="1" text:level="1" text:display-levels="2">
        <style:list-level-properties text:min-label-width="0.50in" text:space-before="0in"/>
      </text:list-level-style-number>
    </text:list-style>
    <text:list-style style:name="list-style-10">
      <text:list-level-style-number style:num-format="1" text:level="1" text:display-levels="2">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11">
      <text:list-level-style-number style:num-format="1" text:level="1" text:display-levels="2">
        <style:list-level-properties text:min-label-width="0.50in" text:space-before="0in"/>
      </text:list-level-style-number>
    </text:list-style>
    <text:list-style style:name="list-style-12">
      <text:list-level-style-number style:num-format="1" text:level="1" text:display-levels="2">
        <style:list-level-properties text:min-label-width="0.50in" text:space-before="0in"/>
      </text:list-level-style-number>
    </text:list-style>
    <text:list-style style:name="list-style-13">
      <text:list-level-style-number style:num-format="1" text:level="1" text:display-levels="2">
        <style:list-level-properties text:min-label-width="0.50in" text:space-before="0in"/>
      </text:list-level-style-number>
    </text:list-style>
    <text:list-style style:name="list-style-14">
      <text:list-level-style-number style:num-format="1" text:level="1" text:display-levels="2">
        <style:list-level-properties text:min-label-width="0.50in" text:space-before="0in"/>
      </text:list-level-style-number>
    </text:list-style>
    <text:list-style style:name="list-style-15">
      <text:list-level-style-number style:num-format="1" text:level="1" text:display-levels="2">
        <style:list-level-properties text:min-label-width="0.50in" text:space-before="0in"/>
      </text:list-level-style-number>
    </text:list-style>
    <text:list-style style:name="list-style-16">
      <text:list-level-style-number style:num-format="1" text:level="1" text:display-levels="2">
        <style:list-level-properties text:min-label-width="0.50in" text:space-before="0in"/>
      </text:list-level-style-number>
    </text:list-style>
    <text:list-style style:name="list-style-17">
      <text:list-level-style-number style:num-format="1" text:level="1" text:display-levels="2">
        <style:list-level-properties text:min-label-width="0.50in" text:space-before="0in"/>
      </text:list-level-style-number>
    </text:list-style>
    <text:list-style style:name="list-style-18">
      <text:list-level-style-number style:num-format="1" text:level="1" text:display-levels="2">
        <style:list-level-properties text:min-label-width="0.50in" text:space-before="0in"/>
      </text:list-level-style-number>
    </text:list-style>
    <text:list-style style:name="list-style-19">
      <text:list-level-style-number style:num-format="1" text:level="1" text:display-levels="2">
        <style:list-level-properties text:min-label-width="0.50in" text:space-before="0in"/>
      </text:list-level-style-number>
    </text:list-style>
    <text:list-style style:name="list-style-20">
      <text:list-level-style-number style:num-format="1" text:level="1" text:display-levels="2">
        <style:list-level-properties text:min-label-width="0.50in" text:space-before="0in"/>
      </text:list-level-style-number>
    </text:list-style>
    <text:list-style style:name="list-style-21">
      <text:list-level-style-number style:num-format="1" text:level="1" text:display-levels="2">
        <style:list-level-properties text:min-label-width="0.50in" text:space-before="0in"/>
      </text:list-level-style-number>
    </text:list-style>
    <text:list-style style:name="list-style-22">
      <text:list-level-style-number style:num-format="1" text:level="1" text:display-levels="2">
        <style:list-level-properties text:min-label-width="0.50in" text:space-before="0in"/>
      </text:list-level-style-number>
    </text:list-style>
    <text:list-style style:name="list-style-23">
      <text:list-level-style-number style:num-format="1" text:level="1" text:display-levels="2">
        <style:list-level-properties text:min-label-width="0.50in" text:space-before="0in"/>
      </text:list-level-style-number>
    </text:list-style>
    <text:list-style style:name="list-style-24">
      <text:list-level-style-number style:num-format="1" text:level="1" text:display-levels="2">
        <style:list-level-properties text:min-label-width="0.50in" text:space-before="0in"/>
      </text:list-level-style-number>
    </text:list-style>
    <text:list-style style:name="list-style-25">
      <text:list-level-style-number style:num-format="1" text:level="1" text:display-levels="2">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26">
      <text:list-level-style-number style:num-format="1" text:level="1" text:display-levels="2">
        <style:list-level-properties text:min-label-width="0.50in" text:space-before="0in"/>
      </text:list-level-style-number>
    </text:list-style>
    <text:list-style style:name="list-style-27">
      <text:list-level-style-number style:num-format="1" text:level="1" text:display-levels="2">
        <style:list-level-properties text:min-label-width="0.50in" text:space-before="0in"/>
      </text:list-level-style-number>
    </text:list-style>
    <text:list-style style:name="list-style-28">
      <text:list-level-style-number style:num-format="1" text:level="1" text:display-levels="2">
        <style:list-level-properties text:min-label-width="0.50in" text:space-before="0in"/>
      </text:list-level-style-number>
    </text:list-style>
    <text:list-style style:name="list-style-29">
      <text:list-level-style-number style:num-format="1" text:level="1" text:display-levels="2">
        <style:list-level-properties text:min-label-width="0.50in" text:space-before="0in"/>
      </text:list-level-style-number>
    </text:list-style>
    <text:list-style style:name="list-style-30">
      <text:list-level-style-number style:num-format="1" text:level="1" text:display-levels="2">
        <style:list-level-properties text:min-label-width="0.50in" text:space-before="0in"/>
      </text:list-level-style-number>
    </text:list-style>
    <text:list-style style:name="list-style-31">
      <text:list-level-style-number style:num-format="1" text:level="1" text:display-levels="2">
        <style:list-level-properties text:min-label-width="0.50in" text:space-before="0in"/>
      </text:list-level-style-number>
    </text:list-style>
    <text:list-style style:name="list-style-32">
      <text:list-level-style-number style:num-format="1" text:level="1" text:display-levels="2">
        <style:list-level-properties text:min-label-width="0.50in" text:space-before="0in"/>
      </text:list-level-style-number>
    </text:list-style>
    <text:list-style style:name="list-style-33">
      <text:list-level-style-number style:num-format="1" text:level="1" text:display-levels="2">
        <style:list-level-properties text:min-label-width="0.50in" text:space-before="0in"/>
      </text:list-level-style-number>
    </text:list-style>
    <text:list-style style:name="list-style-34">
      <text:list-level-style-number style:num-format="1" text:level="1" text:display-levels="2">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