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412</text:p>
      <text:p text:style-name="publicatie-titel.end">29 juli 2009</text:p>
      <text:h text:outline-level="1" text:style-name="staatscourant_kop">Aanvraag vergunning ontgronden bodemmateriaal Grevelingemeer
         </text:h>
      <text:section text:name="algemeen.d3042e126" text:style-name="algemeen">
        <text:section text:name="vrije-tekst.d3042e128" text:style-name="vrije-tekst">
          <text:h text:outline-level="3" text:style-name="divisiekop1">Ontgrondingenwet
               </text:h>
          <text:p text:style-name="vrije-tekst">De Staatssecretaris van Verkeer en Waterstaat maakt ter
                  voldoening aan hetgeen gesteld in afdeling 3.4 van de Algemene wet
                  bestuursrecht het volgende bekend:
               </text:p>
          <text:p text:style-name="vrije-tekst">Op 2 april 2009 is door G.Z-h te Schiedam, namens het Natuur- en
                  Recreatieschap de Grevelingen te Schiedam, een aanvraag om vergunning op grond
                  van de Ontgrondingenwet ingediend voor het ontgronden van circa 5.000
                  m<text:span text:style-name="superscript">3</text:span> bodemmateriaal in het Grevelingemeer in de gemeente
                  Schouwen-Duiveland.
               </text:p>
          <text:h text:outline-level="4" text:style-name="divisiekop2">Terinzagelegging
               </text:h>
          <text:p text:style-name="vrije-tekst">De aanvraag en de ontwerpbeschikking (en eventuele andere van
                  belang zijnde stukken) liggen vanaf 30 juli 2009 gedurende 6 weken, tijdens
                  kantooruren, ter inzage bij:
               </text:p>
          <text:list text:style-name="list-style-1">
            <text:list-item>
              <text:p text:style-name="list.start">Het Waterdistrict Zeeuwse Delta van Rijkswaterstaat Dienst
                        Zeeland, Evertsenstraat 98 te Goes, en de
                     </text:p>
            </text:list-item>
            <text:list-item>
              <text:p text:style-name="list.end">Gemeente Schouwen-Duiveland, Laan van St. Hilaire 2 te
                        Zierikzee.
                     </text:p>
            </text:list-item>
          </text:list>
          <text:h text:outline-level="4" text:style-name="divisiekop2">Zienswijzen
               </text:h>
          <text:section text:name="alineagroep.d3042e174" text:style-name="alineagroep">
            <text:p text:style-name="alineagroep">Belanghebbenden kunnen gedurende bovengenoemde periode van
                     terinzagelegging schriftelijk en/of mondeling zienswijzen inbrengen het bij
                     Waterdistrict Zeeuwse Delta van Rijkswaterstaat Dienst Zeeland, Postbus 287,
                     4460 AR Goes.
                  </text:p>
            <text:p text:style-name="alineagroep.end">Degene die een zienswijze inbrengt kan gelijktijdig en bij
                     aparte brief verzoeken zijn/haar persoonlijke gegevens niet bekend te
                     maken.
                  </text:p>
          </text:section>
          <text:h text:outline-level="4" text:style-name="divisiekop2">Inlichtingen
               </text:h>
          <text:p text:style-name="vrije-tekst">Voor het verkrijgen van nadere inlichtingen en/of (tegen
                  betaling) van kopieën van de ter inzage gelegde stukken kan men zich wenden tot
                  de onder het kopje ‘Terinzagelegging’ genoemde instanties.
               </text:p>
        </text:section>
        <text:section text:name="tekst-sluiting.d3042e191" text:style-name="tekst-sluiting">
          <text:section text:name="ondertekening.d3042e193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 hoofd Waterdistrict Zeeuwse Delta,</text:p>
            <text:p text:style-name="ondertekening.end">S.P.R.L. van H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vergunning ontgronden bodemmateriaal Grevelingemeer</dc:title>
  </office:meta>
</office:document-meta>
</file>