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amenwerkingsprotocol Commissariaat voor de Media en OPTA
         </text:h>
      <text:section text:name="algemeen.d4287e98" text:style-name="algemeen">
        <text:section text:name="vrije-tekst.d4287e100" text:style-name="vrije-tekst">
          <text:p text:style-name="vrije-tekst">Afspraken tussen het Commissariaat voor de Media en het college van de Onafhankelijke Post en Telecommunicatie Autoriteit
                  over de wijze van samenwerking bij het toezicht op de naleving van de bepalingen van de Telecommunicatiewet, de Mediawet en
                  de bij of krachtens deze wetten vastgestelde regelgeving.
               </text:p>
          <text:h text:outline-level="3" text:style-name="divisiekop1">Afkortingen en definities
               </text:h>
          <text:p text:style-name="definition.term">Commissariaat:</text:p>
          <text:p text:style-name="definition.description">Commissariaat voor de Media</text:p>
          <text:p text:style-name="definition.term">OPTA:</text:p>
          <text:p text:style-name="definition.description">Onafhankelijke Post en Telecommunicatie Autoriteit</text:p>
          <text:p text:style-name="definition.term">Tw:</text:p>
          <text:p text:style-name="definition.description">Telecommunicatiewet (<text:a office:name="link naar publicatie stb-1998-610" xlink:href="../stb-1998-610.odt" xlink:type="simple" xlink:actuate="onRequest" xlink:show="new">Stb. 1998, 610</text:a>; gewijzigd <text:a office:name="link naar publicatie stb-2004-189" xlink:href="../stb-2004-189.odt" xlink:type="simple" xlink:actuate="onRequest" xlink:show="new">Stb. 2004, 189</text:a>)
                     </text:p>
          <text:p text:style-name="definition.term">Wet OPTA:</text:p>
          <text:p text:style-name="definition.description">Wet Onafhankelijke post- en telecommunicatieautoriteit (<text:a office:name="link naar publicatie stb-1997-580" xlink:href="../stb-1997-580.odt" xlink:type="simple" xlink:actuate="onRequest" xlink:show="new">Stb. 1997, 580</text:a>)
                     </text:p>
          <text:p text:style-name="definition.term">Awb:</text:p>
          <text:p text:style-name="definition.description">Algemene wet bestuursrecht (<text:a office:name="link naar publicatie stb-1992-315" xlink:href="../stb-1992-315.odt" xlink:type="simple" xlink:actuate="onRequest" xlink:show="new">Stb. 1992, 315</text:a>)
                     </text:p>
          <text:p text:style-name="definition.term">Mw:</text:p>
          <text:p text:style-name="definition.description">Mediawet (<text:a office:name="link naar publicatie stb-1987-249" xlink:href="../stb-1987-249.odt" xlink:type="simple" xlink:actuate="onRequest" xlink:show="new">Stb. 1987, 249</text:a>)
                     </text:p>
          <text:h text:outline-level="3" text:style-name="divisiekop1">Considerans
               </text:h>
          <text:p text:style-name="vrije-tekst">Op grond van artikel 18.3, vierde lid, Tw dienen OPTA en het Commissariaat in het belang van een effectieve en efficiënte
                  besluitvorming afspraken te maken over de wijze van behandeling van aangelegenheden van wederzijds belang. Het Commissariaat
                  en OPTA achten het om de hierna genoemde redenen wenselijk de afspraken voor afstemming en samenwerking bij toezicht op naleving
                  van de Tw en de Mw vast te leggen in een protocol. Het Commissariaat en OPTA hebben ten aanzien van hun taken en bevoegdheden
                  al afspraken gemaakt en werken op dit gebied reeds samen. Dit protocol legt de bestaande samenwerking vast en geeft inzicht
                  in de overige afspraken tussen het Commissariaat en OPTA. Het protocol biedt daarmee meer transparantie aan de buitenwereld
                  over de samenwerking en de gemaakte afspraken tussen hen. Over onderstaande onderwerpen, en eventuele andere onderwerpen die
                  het voorwerp van samenwerking tussen het Commissariaat en OPTA vormen, worden, naast de afspraken opgenomen in dit protocol,
                  waar nodig nadere werkafspraken gemaakt.
               </text:p>
          <text:list text:style-name="list-style-1">
            <text:list-item text:start-value="1">
              <text:p text:style-name="list.start">De Tw bevat verplichtingen voor aanbieders van systemen voor voorwaardelijke toegang (artikel 8.5), voor aanbieders van applicatieprogramma-interfaces
                        (API) en elektronische programmagidsen (EPG) (artikel 8.6) en voor aanbieders van een samengesteld programmapakket (het standaardpakket)
                        voor zover dit ‘onversleuteld’ aan eindgebruikers wordt geleverd (artikel 8.7). Dankzij digitalisering neemt het belang van
                        een systeem voor voorwaardelijke toegang, alsmede toegang tot API’s en EPG’s, toe. De Mw kent verplichtingen die sociaal-culturele
                        belangen nastreeft maar raakt tevens aan concurrentiële aspecten. Te denken valt aan de must carry-status van omroepprogramma’s
                        (artikel 82i) en de advisering door programmaraden (artikel 82k). Eventuele regels en besluiten van zowel OPTA als het Commissariaat
                        hieromtrent kunnen dan ook van invloed zijn op de programma’s die eindgebruikers ontvangen en daarmee ook op de concurrentiekracht
                        van aanbieders dan wel vragers om toegang.
                     </text:p>
              <text:p text:style-name="list.cont">Nauwe onderlinge afstemming tussen het Commissariaat en OPTA is in een convergerende en meer en meer gedigitaliseerde omgeving
                        gewenst, nu de belangen die primair vanuit de Tw worden behartigd alsmede de belangen die primair vanuit de Mw worden behartigd
                        elkaar beïnvloeden. Dit protocol voorziet in de regels om aan de eisen van artikel 18.3, vierde lid, Tw (effectieve en efficiënte
                        besluitvorming) te voldoen.
                     </text:p>
            </text:list-item>
            <text:list-item text:start-value="2">
              <text:p text:style-name="list.cont">Tevens kent zowel OPTA  als het Commissariaat een adviesbevoegdheid richting de politiek. Ook hier geldt dat in voorkomende
                        gevallen een advies aan kracht en autoriteit kan winnen doordat het Commissariaat en OPTA van elkaars expertise gebruik maken.
                     </text:p>
            </text:list-item>
            <text:list-item text:start-value="3">
              <text:p text:style-name="list.end">In een wereld die steeds verder convergeert, digitaliseert, en waarin (lands)grenzen steeds meer vervagen is het van belang
                        om de ontwikkelingen in gezamenlijkheid te beoordelen. De media- en telecomsector overlappen door de verdere opkomst van breedbandig
                        internet en de (IP-) diensten die hierover geleverd kunnen worden, elkaar in toenemende mate. Overleg tussen beide toezichthouders
                        in deze sectoren is daarom van het grootste belang. Dit protocol biedt dan ook een basis voor het wederzijds uitwisselen van
                        kennis en informatie en voor bestuurlijk overleg.
                     </text:p>
            </text:list-item>
          </text:list>
          <text:h text:outline-level="3" text:style-name="divisiekop1">Partijen
               </text:h>
          <text:p text:style-name="vrije-tekst">Het Commissariaat is onder meer belast met de uitvoering van het toezicht op en met de handhaving van wet- en regelgeving
                  (Mediawet, Mediabesluit en beleidsregels) betreffende publieke en commerciële omroepinstellingen.
               </text:p>
          <text:p text:style-name="vrije-tekst">OPTA is onder meer belast met de uitvoering en handhaving van het toezicht op wet- en regelgeving rond openbare elektronische
                  communicatiediensten en -netwerken (bijvoorbeeld de Telecommunicatiewet), overeenkomstig het bij of krachtens wet bepaalde.
               </text:p>
          <text:h text:outline-level="3" text:style-name="divisiekop1">I Doorverwijzing van marktpartijen (algemeen)
               </text:h>
          <text:p text:style-name="vrije-tekst">Van OPTA naar Commissariaat:</text:p>
          <text:list text:style-name="list-style-2">
            <text:list-item text:start-value="1">
              <text:p text:style-name="list.start">Indien programma-aanbieders vragen hebben over of een beroep doen op artikel 8.5, 8.6 en/of  8.7 van de Tw zal OPTA het Commissariaat
                        informeren en indien nodig in overleg treden en partijen doorverwijzen.
                     </text:p>
            </text:list-item>
            <text:list-item text:start-value="2">
              <text:p text:style-name="list.end">Indien OPTA op basis van artikel 6a.6 Tw een toegangsverplichting heeft opgelegd en een verzoek ontvangt dat raakt aan de
                        verplichtingen uit de Mediawet zal OPTA het Commissariaat informeren en indien nodig met het Commissariaat in overleg treden
                        en partijen doorverwijzen.
                     </text:p>
            </text:list-item>
          </text:list>
          <text:p text:style-name="vrije-tekst">Van Commissariaat naar OPTA:</text:p>
          <text:list text:style-name="list-style-3">
            <text:list-item text:start-value="3">
              <text:p text:style-name="list.start">Omtrent een geschil over de opname van een programma in het standaardpakket (artikel 82k, tweede lid, Mw: pakket overige programma’s)
                        zal het Commissariaat OPTA informeren, voor zover op de aanbieder van dat pakket tevens een verplichting rust als bedoeld
                        in artikel 6a.6 van de Tw. Partijen zullen vervolgens in onderling overleg bepalen of het Commissariaat dan wel OPTA het geschil
                        zal behandelen.
                     </text:p>
            </text:list-item>
            <text:list-item text:start-value="4">
              <text:p text:style-name="list.end">Indien bij een geschil over de opname van een programma in het wettelijke minimumpakket (artikel 82k, eerste lid, Mw) de beoordeling
                        van financieel-economische aspecten aan de orde is, dan zal het Commissariaat OPTA informeren en zo nodig met OPTA in overleg
                        treden (zie hierna onder II).
                     </text:p>
            </text:list-item>
          </text:list>
          <text:h text:outline-level="3" text:style-name="divisiekop1">II Overleg
               </text:h>
          <text:list text:style-name="list-style-4">
            <text:list-item text:start-value="1">
              <text:p text:style-name="list.start">Het Commissariaat en OPTA staan elkaar vanuit hun eigen deskundigheid op verzoek of, voor zover nodig, ambtshalve met raad
                        en daad bij. Zij reageren op een verzoek om bijstand binnen drie weken na ontvangst van dat verzoek.
                     </text:p>
            </text:list-item>
            <text:list-item text:start-value="2">
              <text:p text:style-name="list.cont">Het Commissariaat respectievelijk OPTA benoemt op de datum van inwerkingtreding van dit protocol een contactpersoon die verantwoordelijk
                        is voor het in stand houden van de wederzijdse communicatie, zoals bedoeld in dit samenwerkingsprotocol.
                     </text:p>
            </text:list-item>
            <text:list-item text:start-value="3">
              <text:p text:style-name="list.cont">Voor zover de uitoefening van bevoegdheden door het Commissariaat raakt aan de uitoefening van bevoegdheden door OPTA, of
                        andersom, treden het Commissariaat en OPTA met elkaar in overleg over de uitleg van wettelijke begrippen en andere zaken die
                        daarbij een rol kunnen spelen.
                     </text:p>
            </text:list-item>
            <text:list-item text:start-value="4">
              <text:p text:style-name="list.cont">Ieder kwartaal, of zoveel vaker als nodig is, vindt overleg plaats tussen – in ieder geval – de in het tweede lid genoemde
                        contactpersonen van het Commissariaat en OPTA.
                     </text:p>
            </text:list-item>
            <text:list-item text:start-value="5">
              <text:p text:style-name="list.end">Twee keer per jaar, of zoveel vaker als nodig is, vindt bestuurlijk overleg plaats tussen – in ieder geval – de voorzitter
                        van het Commissariaat en de collegevoorzitter van OPTA.
                     </text:p>
            </text:list-item>
          </text:list>
          <text:h text:outline-level="3" text:style-name="divisiekop1">III Advisering/zienswijze
               </text:h>
          <text:list text:style-name="list-style-5">
            <text:list-item text:start-value="1">
              <text:p text:style-name="list.start">Partijen zullen bij advisering aan de Minister<text:note text:id="n1" text:note-class="endnote">
                           <text:note-citation text:label="1">1</text:note-citation>
                           <text:note-body>
                              <text:p> Dan wel diens Staatssecretaris.</text:p>
                           </text:note-body>
                        </text:note> elkaar voorafgaand aan het uit te brengen advies in de gelegenheid stellen daarop te reageren, voor zover de aard van dat
                        advies daartoe aanleiding geeft.
                     </text:p>
            </text:list-item>
            <text:list-item text:start-value="2">
              <text:p text:style-name="list.cont">Indien in het kader van een procedure betreffende het wettelijke minimumpakket financieel-economische aspecten zijn betrokken,
                        kan het Commissariaat OPTA in de gelegenheid stellen daarover een zienswijze uit te brengen.
                     </text:p>
            </text:list-item>
            <text:list-item text:start-value="3">
              <text:p text:style-name="list.cont">Voor zover naar het oordeel van OPTA bij haar besluitvorming op grond van hoofdstuk 6a Tw de expertise van het Commissariaat
                        nodig is om een adequate inschatting te kunnen maken van de concurrentiekracht van partijen die gebruik maken van het frequentiespectrum,
                        zal OPTA het Commissariaat in de gelegenheid stellen daarover binnen drie weken een zienswijze uit te brengen.
                     </text:p>
            </text:list-item>
            <text:list-item text:start-value="4">
              <text:p text:style-name="list.end">De termijn voor het geven van een reactie of het uitbrengen van een zienswijze, als in de vorige leden bedoeld, bedraagt drie
                        weken of zoveel korter als spoedshalve noodzakelijk is.
                     </text:p>
            </text:list-item>
          </text:list>
          <text:h text:outline-level="3" text:style-name="divisiekop1">IV Uitwisseling van informatie
               </text:h>
          <text:list text:style-name="list-style-6">
            <text:list-item text:start-value="1">
              <text:p text:style-name="list.start">Op de uitwisseling en verstrekking van informatie door OPTA aan het Commissariaat ziet artikel 24 Wet OPTA.
                     </text:p>
            </text:list-item>
            <text:list-item text:start-value="2">
              <text:p text:style-name="list.cont">Op de uitwisseling en verstrekking van informatie door het Commissariaat aan OPTA is het bepaalde in artikel 18, tweede lid,
                        Wet OPTA van toepassing.
                     </text:p>
            </text:list-item>
            <text:list-item text:start-value="3">
              <text:p text:style-name="list.cont">Het Commissariaat en OPTA wisselen wederzijds informatie uit over aangelegenheden die van belang kunnen zijn voor de uitoefening
                        van hun taken, voor zover wettelijke bepalingen hieraan niet in de weg staan.
                     </text:p>
            </text:list-item>
            <text:list-item text:start-value="4">
              <text:p text:style-name="list.cont">Alvorens informatie te verstrekken op basis van artikel 24, tweede lid, Wet OPTA, treedt OPTA in overleg met het Commissariaat,
                        in verband met het bepaalde in artikel 24, derde lid, Wet OPTA.
                     </text:p>
            </text:list-item>
            <text:list-item text:start-value="5">
              <text:p text:style-name="list.end">Het Commissariaat en OPTA behandelen de van elkaar ontvangen informatie als vertrouwelijk, voor zover dit uit de aard van
                        de informatie voortvloeit. De gegevens worden slechts gebruikt voor het doel waarvoor ze aan de ander zijn verstrekt.
                     </text:p>
            </text:list-item>
          </text:list>
          <text:h text:outline-level="3" text:style-name="divisiekop1">V Publiciteit
               </text:h>
          <text:section text:name="alineagroep.d4287e421" text:style-name="alineagroep">
            <text:list text:style-name="list-style-7">
              <text:list-item text:start-value="1">
                <text:p text:style-name="list.start">Het Commissariaat en OPTA stellen ieder op hun website dit protocol beschikbaar voor het publiek.
                        </text:p>
              </text:list-item>
              <text:list-item text:start-value="2">
                <text:p text:style-name="list.cont">Het Commissariaat en OPTA informeren elkaar – en stemmen voor zover nodig onderling af – in ieder geval over de publicatie
                           van beslissingen, resultaten of overige mededelingen, die betrekking hebben op elkaars bevoegdheden en verder in gevallen
                           waarin partijen dit van belang achten.
                        </text:p>
              </text:list-item>
              <text:list-item text:start-value="3">
                <text:p text:style-name="list.end">Het Commissariaat en OPTA stemmen waar nodig communicatie over onderwerpen in de media af.
                        </text:p>
              </text:list-item>
            </text:list>
            <text:p text:style-name="alineagroep.end">Publicaties kunnen onder meer plaatsvinden op www.opta.nl, via de OPTA-e-mailservice, in het OPTA-blad Connecties, op www.cvdm.nl
                     en in het Commissariaatsblad Comedia.
                  </text:p>
          </text:section>
          <text:h text:outline-level="3" text:style-name="divisiekop1">VI Aanpassingen en wijzigingen
               </text:h>
          <text:list text:style-name="list-style-8">
            <text:list-item text:start-value="1">
              <text:p text:style-name="list.start">Het Commissariaat en OPTA kunnen in onderling overleg op grond van bijzondere omstandigheden besluiten om af te wijken van
                        de afspraken in dit protocol.
                     </text:p>
            </text:list-item>
            <text:list-item text:start-value="2">
              <text:p text:style-name="list.cont">Het protocol kan in onderling overleg tussentijds worden aangepast of aangevuld en zal in overeenstemming worden gebracht
                        met eventuele wetswijzigingen.
                     </text:p>
            </text:list-item>
            <text:list-item text:start-value="3">
              <text:p text:style-name="list.end">Jaarlijks wordt door het Commissariaat en OPTA gezamenlijk bekeken of een aanpassing van dit protocol noodzakelijk is. Hierbij
                        wordt in het bijzonder gekeken naar de realisatie van de gestelde doelen en naar de praktische werkbaarheid van hetgeen in
                        het protocol is vastgelegd en de wenselijkheid om dit protocol aan te vullen met in de praktijk gebleken nuttige werkafspraken
                        en beleidsregels.
                     </text:p>
            </text:list-item>
          </text:list>
          <text:h text:outline-level="3" text:style-name="divisiekop1">VII Looptijd en werkingsduur
               </text:h>
          <text:list text:style-name="list-style-9">
            <text:list-item text:start-value="1">
              <text:p text:style-name="list.start">Dit protocol treedt in werking met ingang van de dag volgend op de dagtekening van de publicatie ervan in de Staatscourant.
                        Het heeft een werkingsduur van 3 jaar.
                     </text:p>
            </text:list-item>
            <text:list-item text:start-value="2">
              <text:p text:style-name="list.cont">Dit protocol kan slechts schriftelijk en met instemming van partijen worden gewijzigd.
                     </text:p>
            </text:list-item>
            <text:list-item text:start-value="3">
              <text:p text:style-name="list.end">Als dit protocol niet schriftelijk tenminste zes maanden voor de vervaldatum wordt opgezegd, wordt het geacht te zijn verlengd
                        met één jaar onder dezelfde voorwaarden.
                     </text:p>
            </text:list-item>
          </text:list>
        </text:section>
        <text:section text:name="tekst-sluiting.d4287e518" text:style-name="tekst-sluiting">
          <text:section text:name="gegeven.d4287e520" text:style-name="gegeven">
            <text:p text:style-name="dagtekening">Den Haag, 2 december 2008</text:p>
          </text:section>
          <text:section text:name="ondertekening.d4287e526" text:style-name="ondertekening">
            <text:p text:style-name="ondertekening">Onafhankelijke Post- en Telecommunicatie Autoriteit,</text:p>
            <text:p text:style-name="ondertekening">namens het college:</text:p>
            <text:p text:style-name="ondertekening">C.A. Fonteijn, </text:p>
            <text:p text:style-name="ondertekening.end"> voorzitter.</text:p>
          </text:section>
          <text:section text:name="ondertekening.d4287e541" text:style-name="ondertekening">
            <text:p text:style-name="ondertekening">Commissariaat voor de Media,</text:p>
            <text:p text:style-name="ondertekening">namens het college van commissarissen:</text:p>
            <text:p text:style-name="ondertekening">I. Brakman, </text:p>
            <text:p text:style-name="ondertekening.end"> voorzitter.</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amenwerkingsprotocol Commissariaat voor de Media en OPTA</dc:title>
  </office:meta>
</office:document-meta>
</file>