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04</text:p>
      <text:p text:style-name="publicatie-titel.end">29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1404-001.png" xlink:show="embed" xlink:type="simple"/>
            </draw:frame> Ontwerpprojectbesluit Buitenschoolse opvang
         </text:h>
      <text:section text:name="algemeen.d7059e105" text:style-name="algemeen">
        <text:section text:name="vrije-tekst.d7059e107" text:style-name="vrije-tekst">
          <text:p text:style-name="vrije-tekst">Burgemeester en wethouders van Korendijk maken conform artikel 3.11
                  			 van de Wet ruimtelijke ordening bekend dat met ingang van 31 juli 2009,
                  			 gedurende zes weken het volgende ontwerpprojectbesluit op het gemeentehuis,
                  			 Voorstraat 31 te Piershil ter inzage ligt:
               </text:p>
          <text:p text:style-name="vrije-tekst">Buitenschoolse opgang aan de Julianastraat (Poort van
                  			 Nieuw-Beijerland) te Nieuw-Beijerland. Dit projectbesluit maakt het mogelijk
                  			 een kleinschalige buitenschoolse opvang te realiseren op de begane grond ten
                  			 behoeve van de Stichting Kinderopvang Korendijk.
               </text:p>
          <text:p text:style-name="vrije-tekst">Het ontwerpprojectbesluit en bijhorende stukken is ook digitaal te
                  			 raadplegen op www.korendijk.nl onder Actueel, Ruimtelijke Plannen,
                  			 Projectbesluit.
               </text:p>
          <text:section text:name="alineagroep.d7059e118" text:style-name="alineagroep">
            <text:p text:style-name="alineagroep">Gedurende de termijn van terinzagelegging kan een ieder
                     				schriftelijk of mondeling zijn zienswijze omtrent het ontwerpprojectbesluit
                     				kenbaar maken bij burgemeester en wethouders, postbus 3708, 3265 ZG
                     				Piershil.
                  </text:p>
            <text:p text:style-name="alineagroep.end">Voor het kenbaar maken van een mondelinge zienswijze kunt u een
                     				afspraak maken (0186−697777).
                  </text:p>
          </text:section>
        </text:section>
        <text:section text:name="tekst-sluiting.d7059e128" text:style-name="tekst-sluiting">
          <text:section text:name="gegeven.d7059e130" text:style-name="gegeven">
            <text:p text:style-name="dagtekening">Piershil, 29 jul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Buitenschoolse opvang</dc:title>
  </office:meta>
</office:document-meta>
</file>