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99</text:p>
      <text:p text:style-name="publicatie-titel.end">29 juli 2009</text:p>
      <text:h text:outline-level="1" text:style-name="staatscourant_kop">Kollumerland
         </text:h>
      <text:section text:name="algemeen.d5433e107" text:style-name="algemeen">
        <text:section text:name="vrije-tekst.d5433e109" text:style-name="vrije-tekst">
          <text:h text:outline-level="3" text:style-name="divisiekop1">Ontwerpbestemmingsplan munnekezijl
               </text:h>
          <text:p text:style-name="vrije-tekst">Burgemeester en wethouders van Kollumerland c.a. maken ter
                  				uitvoering van artikel 3.1 van de Wet ruimtelijke ordening bekend dat met
                  				ingang van 30 juli 2009 gedurende zes weken bij de afdeling VROM op het
                  				gemeentehuis te Kollum gedurende de openingstijden voor een ieder het
                  				<text:span text:style-name="Strong_Emphasis">ontwerpbestemmingsplan Munnekezijl</text:span> ter inzage
                  				ligt.
               </text:p>
          <text:p text:style-name="vrije-tekst">Dit bestemmingsplan vervangt een drietal geldende plannen,
                  				namelijk:
               </text:p>
          <text:list text:style-name="list-style-1">
            <text:list-item>
              <text:p text:style-name="list.start">Munnekezijl
                     </text:p>
            </text:list-item>
            <text:list-item>
              <text:p text:style-name="list.cont">Facet bestemmingsplan ondergeschikte bebouwing
                     </text:p>
            </text:list-item>
            <text:list-item>
              <text:p text:style-name="list.end">Begraafplaats Munnekezijl.
                     </text:p>
            </text:list-item>
          </text:list>
          <text:p text:style-name="vrije-tekst">Het plangebied heeft betrekking op de bebouwde kom van
                  				Munnekezijl, en legt de feitelijke situatie planologisch vast waarbij de
                  				verschillende aanwezige functies als zodanig zijn bestemd. Dit bestemmingsplan
                  				is een conserverend plan, met uitzondering van twee gebieden die op de
                  				plankaart zijn aangewezen. Deze gebieden zijn van wijzigingsmogelijkheden
                  				binnen het plan voorzien, hiermee kan de bestemming gewijzigd worden ten
                  				behoeve van wonen. Verder is er in Munnekezijl voorlopig geen nieuwe
                  				dorpsuitbreiding gepland omdat hiervoor nog geen specifieke locaties zijn
                  				aangewezen.
               </text:p>
          <text:section text:name="alineagroep.d5433e155" text:style-name="alineagroep">
            <text:p text:style-name="alineagroep">Eventuele zienswijzen kunnen gedurende de termijn van de
                     				  terinzagelegging schriftelijk of mondeling door een ieder bij de gemeenteraad
                     				  naar voren worden gebracht. Schriftelijke zienswijzen kunnen worden gericht aan
                     				  de gemeenteraad van Kollumerland c.a., Postbus 13, 9290 AA Kollum. Voor het
                     				  kenbaar maken van mondelinge zienswijzen kunt u een afspraak maken met de
                     				  afdeling VROM via telefoonnummer 0511-458 913.
                  </text:p>
            <text:p text:style-name="alineagroep.end">Het plan is ook digitaal te raadplegen op de website van de
                     				  gemeente, www.kollumerland.nl.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ollumerland</dc:title>
  </office:meta>
</office:document-meta>
</file>