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97</text:p>
      <text:p text:style-name="publicatie-titel.end">29 jul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1397-001.png" xlink:show="embed" xlink:type="simple"/>
            </draw:frame> Onherroepelijk bestemmingsplan ‘Midden-West’
         </text:h>
      <text:section text:name="algemeen.d6404e105" text:style-name="algemeen">
        <text:section text:name="vrije-tekst.d6404e107" text:style-name="vrije-tekst">
          <text:p text:style-name="vrije-tekst">Burgemeester en wethouders van Amstelveen maken bekend dat het
                  			 bestemmingsplan ‘Midden-West’ onherroepelijk is. Het gebied ‘Midden-West’ is
                  			 gesitueerd in het middenwesten van de bebouwde kom van Amstelveen. Het gebied
                  			 wordt aan de noordzijde begrensd door de Rijksweg A9, aan de oost- en zuidzijde
                  			 door de Beneluxbaan en in het westen door de Handweg, de Noorddammerlaan, de
                  			 museumtramlijn, de Poeloever, de fietsbrug ten westen van de Doorweg en het
                  			 zuidelijk deel van de Blekerskade.
               </text:p>
          <text:p text:style-name="vrije-tekst">De Afdeling bestuursrechtspraak van de Raad van State heeft bij
                  			 uitspraak van 16 juli 2009 (nr. 200902788/3/R1) het beroep tegen het
                  			 goedkeuringsbesluit van 18 februari 2009 (nummer 2009-9868) ongegrond
                  			 verklaard. Het bestemmingsplan is hiermee met ingang van 17 juli 2009
                  			 onherroepelijk geworden.
               </text:p>
          <text:p text:style-name="vrije-tekst">Het onherroepelijke bestemmingsplan ligt voor een ieder ter inzage
                  			 bij de balie Bouwen en vergunningen in het raadhuis van de gemeente Amstelveen,
                  			 Laan Nieuwer-Amstel 1 en is tevens te bekijken op internet via
                  			 www.amstelveen.nl.
               </text:p>
        </text:section>
        <text:section text:name="tekst-sluiting.d6404e119" text:style-name="tekst-sluiting">
          <text:section text:name="gegeven.d6404e121" text:style-name="gegeven">
            <text:p text:style-name="dagtekening">Amstelveen, 29 jul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 ‘Midden-West’</dc:title>
  </office:meta>
</office:document-meta>
</file>