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 personen bevoegd tot geven van verkeersinformatie en verkeersaanwijzingen aan scheepvaartverkeer
         </text:h>
      <text:section text:name="regeling.d4415e61" text:style-name="regeling">
        <text:section text:name="aanhef.d4415e63" text:style-name="aanhef">
          <text:p text:style-name="wie">Dijkgraaf en hoogheemraden van het Hoogheemraadschap van Delfland,</text:p>
          <text:p text:style-name="considerans.al">Overwegende dat het voor een adequate uitvoering van het geregelde bij en krachtens de Scheepvaartverkeerswet noodzakelijk
                  is om daartoe in aanmerking komende functionarissen van Delfland aan te wijzen als personen bevoegd tot het geven van verkeersinformatie
                  en verkeersaanwijzingen aan scheepvaartverkeer;
               </text:p>
          <text:p text:style-name="considerans.al">Gelet op artikel 9, eerste lid, van de Scheepvaartverkeerswet;</text:p>
          <text:p text:style-name="considerans.al">Gelet op het bepaalde in artikel 2 en artikel 4 van het Besluit verkeersinformatie en verkeersaanwijzingen scheepvaartverkeer;</text:p>
          <text:p text:style-name="afkondiging">Besluiten:</text:p>
        </text:section>
        <text:section text:name="regeling-tekst.d4415e81" text:style-name="regeling-tekst">
          <text:p text:style-name="regeling-tekst">de medewerkers van het team Handhaving van het Hoogheemraadschap van Delfland die Buitengewoon Opsporingsambtenaar zijn, aan
                  te wijzen als personen die bevoegd zijn tot het geven van verkeersinformatie<text:note text:id="n1" text:note-class="endnote">
                     <text:note-citation text:label="1">1</text:note-citation>
                     <text:note-body>
                        <text:p>Verkeersinformatie: een door een daartoe bevoegd persoon gegeven inlichting aan een of meerdere verkeersdeelnemers met betrekking
                  tot een vaarweg of een gedeelte daarvan dan wel het scheepvaartverkeer of afzonderlijke schepen daarop (art. 1, onder j. SVW).
               </text:p>
                     </text:note-body>
                  </text:note> en verkeersaanwijzingen<text:note text:id="n2" text:note-class="endnote">
                     <text:note-citation text:label="2">2</text:note-citation>
                     <text:note-body>
                        <text:p>Verkeersaanwijzing: een door een daartoe bevoegd persoon aan een of meerdere verkeersdeelnemers gegeven gebod om een bepaald
                  resultaat in het verkeersgedrag te bewerkstelligen of opgelegd verbod van een bepaald resultaat in het verkeersgedrag (art. 1,
                  onder l. SVW).
               </text:p>
                     </text:note-body>
                  </text:note> aan de scheepvaart op alle vaarwegen die in nautisch beheer van Delfland zijn. 
               </text:p>
        </text:section>
        <text:section text:name="regeling-sluiting.d4415e93" text:style-name="regeling-sluiting">
          <text:section text:name="gegeven.d4415e95" text:style-name="gegeven">
            <text:p text:style-name="dagtekening">Delft, 9 december 2008</text:p>
          </text:section>
          <text:section text:name="ondertekening.d4415e101" text:style-name="ondertekening">
            <text:p text:style-name="ondertekening">Dijkgraaf en Hoogheemraden van Delfland,</text:p>
            <text:p text:style-name="ondertekening">de Secretaris,</text:p>
            <text:p text:style-name="ondertekening.end">A. Boomsma. </text:p>
          </text:section>
          <text:section text:name="ondertekening.d4415e113" text:style-name="ondertekening">
            <text:p text:style-name="ondertekening">De Dijkgraaf,</text:p>
            <text:p text:style-name="ondertekening.end">M.A.P. van Haersma Buma. </text:p>
          </text:section>
        </text:section>
      </text:section>
      <text:section text:name="nawerk.d4415e124" text:style-name="nawerk">
        <text:p text:style-name="nawerk">Na de publicatie van dit besluit in de Staatscourant, treedt het de dag erna in werking.</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