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84</text:p>
      <text:p text:style-name="publicatie-titel.end">29 juli 2009</text:p>
      <text:h text:outline-level="1" text:style-name="staatscourant_kop">Kennisgeving beschikkingen Wet milieubeheer/Wet verontreiniging
            oppervlaktewateren
         </text:h>
      <text:section text:name="algemeen.d3792e113" text:style-name="algemeen">
        <text:section text:name="vrije-tekst.d3792e115" text:style-name="vrije-tekst">
          <text:h text:outline-level="3" text:style-name="divisiekop1">Onderwerp
               </text:h>
          <text:p text:style-name="vrije-tekst">Gedeputeerde Staten van Zuid-Holland (GS) hebben op
                  <text:span text:style-name="Strong_Emphasis">27 augustus 2008</text:span> een aanvraag om een
                  revisie-/veranderingsvergunning krachtens de Wet milieubeheer (Wm) ontvangen
                  van <text:span text:style-name="Strong_Emphasis">Vopak Oil Rotterdam B.V.</text:span> voor de inrichting
                  Vopak Terminal Botlek Noord aan de <text:span text:style-name="Strong_Emphasis">Welplaatweg 110 te
                     Rotterdam-Botlek</text:span>.
               </text:p>
          <text:section text:name="alineagroep.d3792e133" text:style-name="alineagroep">
            <text:p text:style-name="alineagroep">Het betreft een inrichting voor de opslag van vloeistoffen in
                     atmosferische tanks, de overslag van vloeistoffen van en naar schepen en de
                     aan- en afvoer via pijpleidingen.
                  </text:p>
            <text:p text:style-name="alineagroep.end">De aanvraag heeft betrekking op de hierboven genoemde
                     activiteiten met producten met een vlampunt van 55 graden Celsius of
                     hoger.
                  </text:p>
          </text:section>
          <text:p text:style-name="vrije-tekst">Het ministerie van Verkeer en Waterstaat (de
                  hoofdingenieur-directeur van Rijkswaterstaat Zuid-Holland) heeft op
                  <text:span text:style-name="Strong_Emphasis">27 augustus 2008</text:span> een aanvraag om vergunning
                  krachtens de Wet verontreiniging oppervlaktewateren (Wvo) en de Wet op de
                  waterhuishouding (Whh) van bovengenoemde aanvrager ontvangen voor het lozen van
                  afvalwater op de 3<text:span text:style-name="superscript">e</text:span> Petroleumhaven alsmede het onttrekken van
                  oppervlaktewater aan de 3<text:span text:style-name="superscript">e</text:span> Petroleumhaven voor het reinigen van
                  tanks en leidingen.
               </text:p>
          <text:section text:name="alineagroep.d3792e154" text:style-name="alineagroep">
            <text:p text:style-name="alineagroep">GS hebben besloten de gevraagde vergunning te verlenen. De
                     Staatssecretaris van Verkeer en Waterstaat heeft besloten de vergunning te
                     verlenen voor het lozen van afvalwater op de 3<text:span text:style-name="superscript">e</text:span> Petroleumhaven en
                     het onttrekken van oppervlaktewater aan de 3<text:span text:style-name="superscript">e</text:span> Petroleumhaven en te
                     <text:span text:style-name="Strong_Emphasis">weigeren</text:span> voor het behandelen en lozen van tank- en
                     reinigingswater in de oliewaterafscheider.
                  </text:p>
            <text:p text:style-name="alineagroep.end">Aan de vergunningen zijn voorschriften ter bescherming van het
                     milieu verbonden.
                  </text:p>
          </text:section>
          <text:p text:style-name="vrije-tekst">Deze aanvragen zijn gecoördineerd behandeld door de DCMR
                  Milieudienst Rijnmond.
               </text:p>
          <text:p text:style-name="vrije-tekst">De inhoud van de beschikkingen ingevolge de Wm en de Wvo is
                  gewijzigd ten opzichte van de tekst van de ontwerpbeschikkingen naar aanleiding
                  van ontvangen adviezen c.q. zienswijzen.
               </text:p>
          <text:h text:outline-level="3" text:style-name="divisiekop1">Inzage
               </text:h>
          <text:p text:style-name="vrije-tekst">U kunt de beschikkingen en overige van belang zijnde stukken van
                  <text:span text:style-name="Strong_Emphasis">30 juli 2009 tot en met 9 september 2009</text:span> op
                  werkdagen van 08.30 tot 16.00 uur op de volgende plaatsen inzien:
               </text:p>
          <text:list text:style-name="list-style-1">
            <text:list-item>
              <text:p text:style-name="list.start">Bibliotheek Rotterdam, 5<text:span text:style-name="superscript">e</text:span> etage, Hoogstraat 110 in
                        Rotterdam, tijdens de openingsuren (ma. t/m vrij. van 10.00–20.00 uur);
                     </text:p>
            </text:list-item>
            <text:list-item>
              <text:p text:style-name="list.cont">Rijkswaterstaat Zuid-Holland, Boompjes 200 in Rotterdam;
                     </text:p>
            </text:list-item>
            <text:list-item>
              <text:p text:style-name="list.cont">de gemeente Bernisse, Gemeenlandsedijk N. 26 in
                        Abbenbroek;
                     </text:p>
            </text:list-item>
            <text:list-item>
              <text:p text:style-name="list.cont">de gemeente Rozenburg, Jan van Goyenstraat 1 in
                        Rozenburg;
                     </text:p>
            </text:list-item>
            <text:list-item>
              <text:p text:style-name="list.cont">de gemeente Spijkenisse, Vakgroep ROM, kamer 3.13,
                        Raadhuislaan 106 in Spijkenisse;
                     </text:p>
            </text:list-item>
            <text:list-item>
              <text:p text:style-name="list.cont">de gemeente Vlaardingen, Sectie Milieu, Industrieweg 9 in
                        Vlaardingen;
                     </text:p>
            </text:list-item>
            <text:list-item>
              <text:p text:style-name="list.end">de DCMR Milieudienst Rijnmond, 's-Gravelandseweg 565 in
                        Schiedam (buiten en na deze periode uitsluitend na telefonische afspraak:
                        010-246 86 21).
                     </text:p>
            </text:list-item>
          </text:list>
          <text:h text:outline-level="3" text:style-name="divisiekop1">Beroep
               </text:h>
          <text:p text:style-name="vrije-tekst">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cont">belanghebbenden die bezwaar hebben tegen de wijzigingen in de
                        beschikking ten opzichte van de ontwerpbeschikking;
                     </text:p>
            </text:list-item>
            <text:list-item>
              <text:p text:style-name="list.end">belanghebbenden aan wie redelijkerwijs niet verweten kan
                        worden geen zienswijzen te hebben ingebracht tegen de ontwerpbeschikking.
                     </text:p>
            </text:list-item>
          </text:list>
          <text:p text:style-name="vrije-tekst"> 
                  <text:span text:style-name="Strong_Emphasis">Inlichtingen:</text:span> de heer
                  <text:span text:style-name="Strong_Emphasis">P.H. Kers</text:span> van de DCMR (Wm), telefoon:
                  <text:span text:style-name="Strong_Emphasis">010-246 82 93</text:span> en tot mevrouw <text:span text:style-name="Strong_Emphasis">K. Wagner</text:span> en/of de heer <text:span text:style-name="Strong_Emphasis">E.J. van den Berg</text:span> van Rijkswaterstaat (Wvo), telefoon:
                  <text:span text:style-name="Strong_Emphasis">010-402 64 06/70 18.</text:span> 
                  
               </text:p>
          <text:p text:style-name="vrije-tekst">Projectnummer: 223300, DMS: 20943347.</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chikkingen Wet milieubeheer/Wet verontreiniging oppervlaktewateren</dc:title>
  </office:meta>
</office:document-meta>
</file>