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83</text:p>
      <text:p text:style-name="publicatie-titel.end">29 juli 2009</text:p>
      <text:h text:outline-level="1" text:style-name="staatscourant_kop">Kennisgeving beschikkingen Wet milieubeheer/Wet verontreiniging
            oppervlaktewateren
         </text:h>
      <text:section text:name="algemeen.d2992e113" text:style-name="algemeen">
        <text:section text:name="vrije-tekst.d2992e115" text:style-name="vrije-tekst">
          <text:h text:outline-level="3" text:style-name="divisiekop1">Onderwerp
               </text:h>
          <text:p text:style-name="vrije-tekst">Gedeputeerde Staten van Zuid-Holland (GS) hebben op
                  <text:span text:style-name="Strong_Emphasis">6 november 2008</text:span> een aanvraag om een
                  revisievergunning krachtens de Wet milieubeheer (Wm) ontvangen van
                  <text:span text:style-name="Strong_Emphasis">SITA Recycling Services West B.V.</text:span> voor de
                  inrichting aan de <text:span text:style-name="Strong_Emphasis">Waalhavenweg 50 te
                     Rotterdam</text:span>.
               </text:p>
          <text:p text:style-name="vrije-tekst">Het betreft een inrichting voor het op-, overslaan en sorteren
                  van 400.000 ton/jaar bedrijfsafval, bouw- en sloopafval en grof huishoudelijk
                  afval en het bewerken van 100.000 ton/jaar bedrijfsafval.
               </text:p>
          <text:p text:style-name="vrije-tekst">Het ministerie van Verkeer en Waterstaat (de
                  hoofdingenieur-directeur van Rijkswaterstaat Zuid-Holland) heeft op
                  <text:span text:style-name="Strong_Emphasis">6 november 2008</text:span> een aanvraag om vergunning
                  krachtens de Wet verontreiniging oppervlaktewateren (Wvo) van bovengenoemde
                  aanvrager ontvangen voor het lozen van afvalwater op het oppervlaktewater van
                  de Waalhaven.
               </text:p>
          <text:p text:style-name="vrije-tekst">Het waterschap Hollandse Delta heeft op <text:span text:style-name="Strong_Emphasis">6
                     november 2008</text:span> een aanvraag om vergunning krachtens de Wet
                  verontreiniging oppervlaktewateren (Wvo) van bovengenoemde aanvrager ontvangen
                  voor het lozen van afvalwater, via de gemeentelijke riolering en de
                  rioolwaterzuiveringsinrichting Dokhaven, op het oppervlaktewater.
               </text:p>
          <text:p text:style-name="vrije-tekst">GS, de Staatssecretaris van Verkeer en Waterstaat en de dijkgraaf
                  en de heemraden van het waterschap Hollandse Delta hebben besloten de gevraagde
                  vergunningen te verlenen. Aan de vergunningen zijn voorschriften ter
                  bescherming van het milieu verbonden.
               </text:p>
          <text:p text:style-name="vrije-tekst">Deze aanvragen zijn gecoördineerd behandeld door de DCMR
                  Milieudienst Rijnmond.
               </text:p>
          <text:p text:style-name="vrije-tekst">De inhoud van de beschikkingen ingevolge de Wm en de Wvo is
                  gewijzigd ten opzichte van de tekst van de ontwerpbeschikkingen naar aanleiding
                  van ontvangen zienswijzen.
               </text:p>
          <text:h text:outline-level="3" text:style-name="divisiekop1">Inzage
               </text:h>
          <text:p text:style-name="vrije-tekst">U kunt de beschikkingen en overige van belang zijnde stukken van
                  <text:span text:style-name="Strong_Emphasis">30 juli 2009 tot en met 9 september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deelgemeente Charlois, Boerhaavestraat 11 in
                        Rotterdam;
                     </text:p>
            </text:list-item>
            <text:list-item>
              <text:p text:style-name="list.cont">Rijkswaterstaat Zuid-Holland, Boompjes 200 in Rotterdam;
                     </text:p>
            </text:list-item>
            <text:list-item>
              <text:p text:style-name="list.cont">het waterschap Hollandse Delta, Handelsweg 100 in
                        Ridderkerk;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2992e257" text:style-name="alineagroep">
            <text:p text:style-name="alineagroep"> 
                     <text:span text:style-name="Strong_Emphasis">Inlichtingen:</text:span> de heer
                     <text:span text:style-name="Strong_Emphasis">A.B. de Jong</text:span> van de DCMR (Wm), telefoon:
                     <text:span text:style-name="Strong_Emphasis">010-246 83 20</text:span> en tot de heer <text:span text:style-name="Strong_Emphasis">P.A. Janssen</text:span> en/of mevrouw <text:span text:style-name="Strong_Emphasis">H.
                        Warmoeskerken</text:span> van Rijkswaterstaat (Wvo), telefoon: <text:span text:style-name="Strong_Emphasis">010-402 66 71/66 90</text:span> en tot de heer of mevrouw
                     <text:span text:style-name="Strong_Emphasis">D. Bezemer</text:span> van het waterschap Hollandse Delta
                     (Wvo), telefoon: <text:span text:style-name="Strong_Emphasis">088-974 34 00</text:span>.
                  </text:p>
            <text:p text:style-name="alineagroep.end">Projectnummer: 340922, DMS: 20943486</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Wet milieubeheer/Wet verontreiniging oppervlaktewateren</dc:title>
  </office:meta>
</office:document-meta>
</file>