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372</text:p>
      <text:p text:style-name="publicatie-titel.end">29 juli 2009</text:p>
      <text:h text:outline-level="1" text:style-name="staatscourant_kop">Wijziging subsidieplafonds Plattelandsontwikkelingsprogramma (POP)
            		2008 tot en met 2013 in Brabant
         </text:h>
      <text:section text:name="algemeen.d4443e96" text:style-name="algemeen">
        <text:section text:name="vrije-tekst.d4443e98" text:style-name="vrije-tekst">
          <text:p text:style-name="vrije-tekst">Gedeputeerde Staten van Noord-Brabant maken bekend dat zij op
                  			 13 januari 2009 het subsidieplafond voor de subsidieregeling
                  			 Plattelandsontwikkelingsprogramma (POP) 2008 tot en met 2013 in Brabant voor
                  			 het tijdvak 14 april 2008 tot en met 31 december 2013 hebben gewijzigd. De
                  			 wijziging betreft het laten vervallen van de jaartranches.
               </text:p>
          <text:p text:style-name="vrije-tekst">Het totale subsidieplafond van € 21,2 mln. blijft gelijk en is
                  			 onderverdeeld naar thema’s zoals verbetering landbouwkundige structuur,
                  			 bevordering toerisme en recreatie en basisvoorzieningen in kleine kernen.
               </text:p>
          <text:p text:style-name="vrije-tekst">De integrale tekst van de verdeling van het subsidieplafond over de
                  			 maatregelen en de nadere regeling Subsidie Plattelandsontwikkelingsprogramma
                  			 2007 zijn beschikbaar op de internetsite www.brabant.nl/pop2.
               </text:p>
          <text:p text:style-name="vrije-tekst">Indien u vragen heeft over de aanvraagprocedure of de
                  			 subsidiemogelijkheden, kunt u een e-mail sturen naar info-plg@brabant.nl.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Wijziging subsidieplafonds Plattelandsontwikkelingsprogramma (POP) 2008 tot en met 2013 in Brabant</dc:title>
  </office:meta>
</office:document-meta>
</file>