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4033e50" text:style-name="algemeen">
        <text:section text:name="vrije-tekst.d4033e52" text:style-name="vrije-tekst">
          <text:section text:name="alineagroep.d4033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B04426. Verlening vergunning d.d. 31 december 2009 als bedoeld in artikel 11, eerste en tweede lid, van de Wet toelating zorginstellingen
                  aan het bestuur van Stichting Evean Zorg te Purmerend ten behoeve van Evean Eduard Douwes Dekker te Amstelveen voor tijdelijke
                  huisvesting voor 60 verblijfsplaatsen.
               </text:p>
          <text:p text:style-name="vrije-tekst">B05342. Verlening vergunning d.d. 31 december 2009 als bedoeld in artikel 11, eerste en tweede lid, van de Wet toelating zorginstellingen
                  aan het bestuur van Stichting AxionContinu te Utrecht ten behoeve van Zorgcentrum Albert van Koningsbruggen te Utrecht voor
                  de huur van nieuwbouw in de wijk Leidsche Rijn, locatie ’t Spoor, voor 30 plaatsen p.g., waarvan 6 plaatsen voor kortdurende
                  opvang.
               </text:p>
          <text:p text:style-name="vrije-tekst">B06333. Verlening vergunning d.d. 31 december 2009 als bedoeld in artikel 11, eerste en tweede lid, van de Wet toelating zorginstellingen
                  aan het bestuur van Stichting ActiVite te Leiderdorp ten behoeve van WZC Liduina te Warmond voor huur van vervangende nieuwbouw
                  ten behoeve van 24 verblijfsplaatsen in de categorie zwaar.
               </text:p>
          <text:p text:style-name="vrije-tekst">B06334/F06258. Verlening vergunning d.d. 31 december 2009 als bedoeld in artikel 11, eerste en tweede lid, van de Wet toelating
                  zorginstellingen aan het bestuur van Stichting ActiVite te Leiderdorp ten behoeve van WZC Sassembourg (voorheen WZC De Schutse)
                  te Sassenheim voor de huur van nieuwbouw voor 24 verblijfsplaatsen zwaar p.g. en 4 TOP.
               </text:p>
          <text:p text:style-name="vrije-tekst">B06371/D07350. Verlening vergunning d.d. 31 december 2009 als bedoeld in artikel 11, eerste en tweede lid, van de Wet toelating
                  zorginstellingen aan het bestuur van Stichting Cordaan te Amsterdam ten behoeve van Verzorgingshuis De Diem te Diemen en IJlanden
                  te Amsterdam voor 24 plaatsen p.g., 2 extra plaatsen p.g., 28 plaatsen s.z. en 19 plaatsen VG.
               </text:p>
          <text:p text:style-name="vrije-tekst">B07522. Verlening vergunning d.d. 31 december 2009 als bedoeld in artikel 11, eerste en tweede lid, van de Wet toelating zorginstellingen
                  aan het bestuur van Rijnland Zorggroep te Leiderdorp ten behoeve van Verpleeghuis Leythenrode te Leiderdorp voor huur van
                  nieuwbouw voor 24 verblijfsplaatsen p.g. in het complex Ommedijk.
               </text:p>
          <text:p text:style-name="vrije-tekst">B08061. Verlening vergunning d.d. 31 december 2009 als bedoeld in artikel 11, eerste en tweede lid, van de Wet toelating zorginstellingen
                  aan het bestuur van Stichting De Stromen Opmaat Groep te Rotterdam ten behoeve van Stichting De Stromen Opmaat Groep te Rotterdam
                  voor de huur van 120 verblijfsplaatsen s.z. in het nieuw te bouwen zorghotel annex Medisch Centrum Rijnmond-Zuid.
               </text:p>
          <text:p text:style-name="vrije-tekst">B08210/F08249. Verlening vergunning d.d. 31 december 2009 als bedoeld in artikel 11, eerste en tweede lid, van de Wet toelating
                  zorginstellingen aan het bestuur van Stichting Woon-Zorgcentra De Rijnhoven te Harmelen ten behoeve van Verzorgingshuis Jozefzorg
                  te Vleuten voor huur van renovatie voor 38 verblijfsplaatsen licht en de functie behandeling voor 24 plaatsen zwaar p.g. en
                  keukenvoorzieningen.
               </text:p>
          <text:p text:style-name="vrije-tekst">B08221. Verlening vergunning d.d. 31 december 2009 als bedoeld in artikel 11, eerste en tweede lid, van de Wet toelating zorginstellingen
                  aan het bestuur van Stichting Pleyade te Arnhem ten behoeve van Verpleeghuis Martinushof te Arnhem voor interimvoorzieningen
                  op locaties Elderhoeve en De Akkerwinde te Arnhem.
               </text:p>
          <text:p text:style-name="vrije-tekst">B08222. Verlening vergunning d.d. 31 december 2009 als bedoeld in artikel 11, eerste en tweede lid, van de Wet toelating zorginstellingen
                  aan het bestuur van Stichting Zorgcentrum voor Ouderen Wormerland Torenerf te Wormer ten behoeve van Verzorgingshuis Torenerf
                  te Wormer voor nieuwbouw voor 24 verblijfsplaatsen in de categorie zwaar voor mensen met een psychogeriatrische aandoening
                  of beperking op de locatie Torenerf te Wormer.
               </text:p>
          <text:p text:style-name="vrije-tekst">B08248. Verlening vergunning d.d. 31 december 2009 als bedoeld in artikel 11, eerste en tweede lid, van de Wet toelating zorginstellingen
                  aan het bestuur van Stichting Zorggroep Noord-west Veluwe te Ermelo ten behoeve van Stichting Zorggroep Noord-west Veluwe
                  te Ermelo voor huur van ombouw naar 46 verblijfsplaatsen zwaar (30 p.g. en 16 s.z.) en 1 extra plaats op locatie Elim te Putten.
               </text:p>
          <text:p text:style-name="vrije-tekst">B08255. Verlening vergunning d.d. 31 december 2009 als bedoeld in artikel 11, eerste en tweede lid, van de Wet toelating zorginstellingen
                  aan het bestuur van Stichting Cordaan te Amsterdam ten behoeve van Verpleeghuis Slotervaart te Amsterdam voor de huur van
                  vervangende nieuwbouw van 24 verblijfsplaatsen p.g. in het project Andreas Ensemble.
               </text:p>
          <text:p text:style-name="vrije-tekst">B08259/F08342. Verlening vergunning d.d. 31 december 2009 als bedoeld in artikel 11, eerste en tweede lid, van de Wet toelating
                  zorginstellingen aan het bestuur van Stichting Humanitas te Rotterdam ten behoeve van Humanitas aan Zee te Hoek van Holland
                  voor sloop van verzorgingshuis Bertus Bliek en huur van nieuwbouw voor 24 verblijfsplaatsen p.g. en 6 TOP.
               </text:p>
          <text:p text:style-name="vrije-tekst">B08261. Verlening vergunning d.d. 31 december 2009 als bedoeld in artikel 11, eerste en tweede lid, van de Wet toelating zorginstellingen
                  aan het bestuur van Laurens Wonen, Diensten, Zorg te Rotterdam ten behoeve van Antonius IJsselmonde te Rotterdam voor vervangende
                  nieuwbouw voor 150 verblijfsplaatsen s.z. in zorghotel Parlando.
               </text:p>
          <text:p text:style-name="vrije-tekst">B08262. Verlening vergunning d.d. 31 december 2009 als bedoeld in artikel 11, eerste en tweede lid, van de Wet toelating zorginstellingen
                  aan het bestuur van Stichting Evean Zorg te Purmerend ten behoeve van Verpleeghuis Evean De Noordse Balk te Wormerveer voor
                  de vervangende nieuwbouw voor 64 verblijfsplaatsen p.g. in het plandeel Rietlanden.
               </text:p>
          <text:p text:style-name="vrije-tekst">B08264/F08431. Verlening vergunning d.d. 31 december 2009 als bedoeld in artikel 11, eerste en tweede lid, van de Wet toelating
                  zorginstellingen aan het bestuur van Opella, protestants christelijke stichting voor wonen, zorg en welzijn te Ede ten behoeve
                  van Verpleeghuis De Breukelderhof en Woon- en zorgcentrum Beringhem te Bennekom voor de vervangende nieuwbouw voor 18 verblijfsplaatsen
                  p.g., 18 verblijfsplaatsen s.z. en 64 verblijfsplaatsen (Cornélie).
               </text:p>
          <text:p text:style-name="vrije-tekst">B08275. Verlening vergunning d.d. 31 december 2009 als bedoeld in artikel 11, eerste en tweede lid, van de Wet toelating zorginstellingen
                  aan het bestuur van ViVa! Zorggroep te Velsen-Noord ten behoeve van Woonzorgcentrum Huis Ter Wijck te Beverwijk voor huur
                  van ombouw naar 32 verblijfsplaatsen p.g.
               </text:p>
          <text:p text:style-name="vrije-tekst">B08282. Verlening vergunning d.d. 31 december 2009 als bedoeld in artikel 11, eerste en tweede lid, van de Wet toelating zorginstellingen
                  aan het bestuur van Stichting Zorggroep Noorderbreedte te Leeuwarden ten behoeve van Zorgcentrum Bornia Herne te Leeuwarden
                  voor de huur van kantoorruimte voor de centrale stafdiensten ouderenzorg aan de Tadingastraat te Leeuwarden.
               </text:p>
          <text:p text:style-name="vrije-tekst">B08283/F08358. Verlening vergunning d.d. 31 december 2009 als bedoeld in artikel 11, eerste en tweede lid, van de Wet toelating
                  zorginstellingen aan het bestuur van Stichting De Runne te Goirle ten behoeve van De Runne te Goirle voor huur van nieuwbouw
                  voor 18 plaatsen zwaar p.g. op locatie Stanislaus en renovatie van verzorgingshuis Stanislaus voor 50 verblijfsplaatsen licht
                  en 2 TOP.
               </text:p>
          <text:p text:style-name="vrije-tekst">B08308/F08368. Verlening vergunning d.d. 31 december 2009 als bedoeld in artikel 11, eerste en tweede lid, van de Wet toelating
                  zorginstellingen aan het bestuur van Coornhert Centrum Humanistische Woon- en Zorgvoorzieningen te Den Haag ten behoeve van
                  Coornhert Centrum te Den Haag voor tijdelijke huisvesting voor 98 verblijfsplaatsen en 4 TOP.
               </text:p>
          <text:p text:style-name="vrije-tekst">D05193. Verlening vergunning d.d. 31 december 2009 als bedoeld in artikel 11, eerste en tweede lid, van de Wet toelating zorginstellingen
                  aan het bestuur van Stichting Ipse te Nootdorp ten behoeve van Craeyenburch te Nootdorp voor vervangende huisvesting voor
                  36 plaatsen verblijf door tijdelijke huisvesting in een bestaand appartementencomplex op de hoofdlocatie.
               </text:p>
          <text:p text:style-name="vrije-tekst">D06144. Verlening vergunning d.d. 31 december 2009 als bedoeld in artikel 11, eerste en tweede lid, van de Wet toelating zorginstellingen
                  aan het bestuur van Stichting ’s Heeren Loo Zorggroep te Amersfoort ten behoeve van Het Westerhonk te Monster voor de sloop
                  van de gebouwen Duinfazant, Duinhagedis en Z-terij (Vijverweg 4-14 en 16) op de hoofdlocatie.
               </text:p>
          <text:p text:style-name="vrije-tekst">D07183. Verlening vergunning d.d. 31 december 2009 als bedoeld in artikel 11, eerste en tweede lid, van de Wet toelating zorginstellingen
                  aan het bestuur van Stichting De Schorsmolen te Breda ten behoeve van Orthopedagogisch Centrum Brabant, locatie Breda te Breda
                  voor capaciteitsuitbreiding met 8 LVGj-plaatsen verblijf, ondersteunende begeleiding en behandeling door tijdelijke huur van
                  ruimten in het voormalig Medisch Centrum De Klokkenberg aan de Galderseweg 81 te Breda.
               </text:p>
          <text:p text:style-name="vrije-tekst">D07336w. Verlening gewijzigde vergunning d.d. 31 december 2009 als bedoeld in artikel 11, eerste en tweede lid, van de Wet
                  toelating zorginstellingen aan het bestuur van Stichting Siloah te Goes ten behoeve van Het Schild te Barneveld voor capaciteitsuitbreiding
                  met 3 plaatsen door huur van logeerhuis De Kandelaar aan de Molenmakerslaan 87a te Voorthuizen.
               </text:p>
          <text:p text:style-name="vrije-tekst">D07369. Verlening vergunning d.d. 31 december 2009 als bedoeld in artikel 11, eerste en tweede lid, van de Wet toelating zorginstellingen
                  aan het bestuur van Stichting Michaelshoeve Overkempe te Brummen ten behoeve van Overkempe te Olst voor vervangende nieuwbouw
                  voor 12 plaatsen verblijf en 24 plaatsen dagbesteding in ’t Polletje te Olst.
               </text:p>
          <text:p text:style-name="vrije-tekst">D08085. Verlening vergunning d.d. 31 december 2009 als bedoeld in artikel 11, eerste en tweede lid, van de Wet toelating zorginstellingen
                  aan het bestuur van Stichting Pepijn en Paulus te Echt ten behoeve van Paulus Stichting te Sittard voor vervangende huisvesting
                  voor 25 plaatsen ondersteunende begeleiding, activerende begeleiding en behandeling door nieuwbouw van een activiteitencentrum
                  aan het Vroenhof te Houthem.
               </text:p>
          <text:p text:style-name="vrije-tekst">D08121. Verlening vergunning d.d. 31 december 2009 als bedoeld in artikel 11, eerste en tweede lid, van de Wet toelating zorginstellingen
                  aan het bestuur van Raphaelstichting voor Sociale Heilpedagogie te Schoorl ten behoeve van Raphaelstichting te Schoorl voor
                  vervangende nieuwbouw van 2 plaatsen verblijf en renovatie van 16 plaatsen verblijf van woongebouw Soltane op locatie Scorlewald
                  te Schoor.
               </text:p>
          <text:p text:style-name="vrije-tekst">D08171. Verlening vergunning d.d. 31 december 2009 als bedoeld in artikel 11, eerste en tweede lid, van de Wet toelating zorginstellingen
                  aan het bestuur van Stichting Talant, zorg en ondersteuning te Heerenveen ten behoeve van Talant te Drachten voor vervangende
                  huisvesting voor 8 KDC-plaatsen door huur in brede school Sperkhem in Sneek.
               </text:p>
          <text:p text:style-name="vrije-tekst">D08193. Verlening vergunning d.d. 31 december 2009 als bedoeld in artikel 11, eerste en tweede lid, van de Wet toelating zorginstellingen
                  aan het bestuur van Stichting Dichterbij de Gennep ten behoeve van Dichterbij locatie Vizier te Gennep voor de vervangende
                  huisvesting voor ondersteunende diensten door huur van kantoorruimte aan de Koorstraat 2 te Boxmeer.
               </text:p>
          <text:p text:style-name="vrije-tekst">D08245. Verlening vergunning d.d. 31 december 2009 als bedoeld in artikel 11, eerste en tweede lid, van de Wet toelating zorginstellingen
                  aan het bestuur van Stichting ’s Heeren Loo Zorggroep te Amersfoort ten behoeve van Het Westerhonk te Monster voor vervangende
                  huisvesting voor 8 plaatsen dagbesteding door huur in nieuwbouwproject Naaldhorst te Naaldwijk.
               </text:p>
          <text:p text:style-name="vrije-tekst">D08247. Verlening vergunning d.d. 31 december 2009 als bedoeld in artikel 11, eerste en tweede lid, van de Wet toelating zorginstellingen
                  aan het bestuur van Stichting Pluryn te Oosterbeek ten behoeve van De Winckelsteegh te Nijmegen voor herinrichting van terrein
                  van de hoofdlocatie te Nijmegen in het kader van de totale herstructurering.
               </text:p>
          <text:p text:style-name="vrije-tekst">D08248. Verlening vergunning d.d. 31 december 2009 als bedoeld in artikel 11, eerste en tweede lid, van de Wet toelating zorginstellingen
                  aan het bestuur van Stichting ’s Heeren Loo Zorggroep te Amersfoort ten behoeve van Willem van den Bergh te Noordwijk voor
                  vervangende nieuwbouw voor 52 plaatsen verblijf en capaciteitsuitbreiding met 20 plaatsen verblijf door nieuwbouw op de hoofdlocatie.
               </text:p>
          <text:p text:style-name="vrije-tekst">D08250. Verlening vergunning d.d. 31 december 2009 als bedoeld in artikel 11, eerste en tweede lid, van de Wet toelating zorginstellingen
                  aan het bestuur van Stichting ’s Heeren Loo Zorggroep te Amersfoort ten behoeve van Willem van den Bergh te Noordwijk voor
                  de vervangende huisvesting voor 35 plaatsen dagbesteding door koop in nieuwbouwproject Clusiushof te Oegstgeest.
               </text:p>
          <text:p text:style-name="vrije-tekst">D08251. Verlening vergunning d.d. 31 december 2009 als bedoeld in artikel 11, eerste en tweede lid, van de Wet toelating zorginstellingen
                  aan het bestuur van Stichting ’s Heeren Loo Zorggroep te Amersfoort ten behoeve van Willem van den Bergh te Noordwijk voor
                  vervangende huisvesting voor 43 plaatsen dagbesteding door huur in nieuwbouwproject Diamantlaan te Leiden.
               </text:p>
          <text:p text:style-name="vrije-tekst">D08252. Verlening vergunning d.d. 31 december 2009 als bedoeld in artikel 11, eerste en tweede lid, van de Wet toelating zorginstellingen
                  aan het bestuur van Stichting ’s Heeren Loo Zorggroep te Amersfoort ten behoeve van Willem van den Bergh te Noordwijk voor
                  vervangende huisvesting voor 47 plaatsen dagbesteding door huur aan de Meerstraat 18a t/m 22a te Hillegom.
               </text:p>
          <text:p text:style-name="vrije-tekst">D08253. Verlening vergunning d.d. 31 december 2009 als bedoeld in artikel 11, eerste en tweede lid, van de Wet toelating zorginstellingen
                  aan het bestuur van Stichting ’s Heeren Loo Zorggroep te Amersfoort ten behoeve van Willem van den Bergh te Noordwijk voor
                  vervangende huisvesting voor 39 plaatsen dagbesteding door nieuwbouw op de hoofdlocatie.
               </text:p>
          <text:p text:style-name="vrije-tekst">D08256. Verlening vergunning d.d. 31 december 2009 als bedoeld in artikel 11, eerste en tweede lid, van de Wet toelating zorginstellingen
                  aan het bestuur van Stichting De Eik te Oldenzaal voor uitbreidings- en vervangingsnieuwbouw voor 24 plaatsen LVGj-MFC en
                  36 plaatsen LVGj-achtervang, alsmede voorzieningen voor behandeling en beheer, op de nieuwe hoofdlocatie Gezondheidspark te
                  Hengelo.
               </text:p>
          <text:p text:style-name="vrije-tekst">D08257. Verlening vergunning d.d. 31 december 2009 als bedoeld in artikel 11, eerste en tweede lid, van de Wet toelating zorginstellingen
                  aan het bestuur van Stichting Pluryn te Oosterbeek ten behoeve van Orthopedagogisch Centrum Jan Pieter Heije te Oosterbeek
                  voor vervangende huisvesting voor 60 plaatsen LVGj en capaciteitsuitbreiding voor 24 plaatsen LVGj door nieuwbouw op de hoofdlocatie,
                  alsmede herinrichting van het terrein.
               </text:p>
          <text:p text:style-name="vrije-tekst">D08260. Verlening vergunning d.d. 31 december 2009 als bedoeld in artikel 11, eerste en tweede lid, van de Wet toelating zorginstellingen
                  aan het bestuur van Stichting De Opbouw te Utrecht ten behoeve van Heimerstein te Rhenen voor vervangende huisvesting voor
                  13 plaatsen dagbesteding door huur van een molen aan de Nieuweweg 109 te Veenendaal.
               </text:p>
          <text:p text:style-name="vrije-tekst">D08261. Verlening vergunning d.d. 31 december 2009 als bedoeld in artikel 11, eerste en tweede lid, van de Wet toelating zorginstellingen
                  aan het bestuur van Stichting De Opbouw te Utrecht ten behoeve van Heimerstein te Rhenen voor vervangende huisvesting voor
                  15 plaatsen dagbesteding door huur van project Hoge Born aan de Bornesteeg 87 te Wageningen.
               </text:p>
          <text:p text:style-name="vrije-tekst">D08262. Verlening vergunning d.d. 31 december 2009 als bedoeld in artikel 11, eerste en tweede lid, van de Wet toelating zorginstellingen
                  aan het bestuur van Stichting De Opbouw te Utrecht ten behoeve van Heimerstein te Rhenen voor vervangende huisvesting voor
                  12 plaatsen dagbesteding door huur van een winkel aan de Weverij 3a/3c te Veenendaal.
               </text:p>
          <text:p text:style-name="vrije-tekst">D08264. Verlening vergunning d.d. 31 december 2009 als bedoeld in artikel 11, eerste en tweede lid, van de Wet toelating zorginstellingen
                  aan het bestuur van Stichting Cello te Rosmalen ten behoeve van Cello te Rosmalen voor de vervangende huisvesting van het
                  bestuursbureau door huur van een pand aan de Laagstraat te Vught.
               </text:p>
          <text:p text:style-name="vrije-tekst">D08279. Verlening vergunning d.d. 31 december 2009 als bedoeld in artikel 11, eerste en tweede lid, van de Wet toelating zorginstellingen
                  aan het bestuur van Stichting Bartiméus Sonneheerdt te Doorn ten behoeve van Bartiméus te Zeist voor tijdelijke vervangende
                  huisvesting voor 48 plaatsen door nieuwbouw en aanpassingen op de hoofdlocatie.
               </text:p>
          <text:p text:style-name="vrije-tekst">F06078. Verlening vergunning d.d. 31 december 2009 als bedoeld in artikel 11, eerste en tweede lid, van de Wet toelating zorginstellingen
                  aan het bestuur van Stichting Woon- en Zorgcentra De Rijswaarden te Amerongen ten behoeve van Verzorgingshuis De Tollekamp
                  te Rhenen voor de huur van een interimvoorziening voor 30 plaatsen verblijf in de categorie licht en 30 plaatsen p.g. op locatie
                  Dennenrust te Wageningen.
               </text:p>
          <text:p text:style-name="vrije-tekst">F07385. Verlening vergunning d.d. 31 december 2009 als bedoeld in artikel 11, eerste en tweede lid, van de Wet toelating zorginstellingen
                  aan het bestuur van Stichting ActiVite te Leiderdorp ten behoeve van Zorgcentrum Dillenburg te Leiderdorp voor huur van vervangende
                  nieuwbouw voor 45 verblijfsplaatsen en 5 TOP in het complex Ommedijk.
               </text:p>
          <text:p text:style-name="vrije-tekst">F07439/F07540. Verlening vergunning d.d. 31 december 2009 als bedoeld in artikel 11, eerste en tweede lid, van de Wet toelating
                  zorginstellingen aan het bestuur van Stichting WoonZorgcentra Haaglanden te Den Haag ten behoeve van Verzorgingshuis Transvaal
                  en Verzorgingshuis Zuiderpark te Den Haag voor tijdelijke huisvesting voor respectievelijk 71 en 98 verblijfsplaatsen.
               </text:p>
          <text:p text:style-name="vrije-tekst">F08297/B08228. Verlening vergunning d.d. 31 december 2009 als bedoeld in artikel 11, eerste en tweede lid, van de Wet toelating
                  zorginstellingen aan het bestuur van Stichting Zorgcombinatie Nieuwe Maas te Vlaardingen ten behoeve van Zorgcentrum Drieen-Huysen
                  te Vlaardingen voor de koop van (vervangende) nieuwbouw voor 60 verblijfsplaatsen licht en 24 verblijfsplaatsen p.g. op locatie
                  Parc Drieen-Huysen.
               </text:p>
          <text:p text:style-name="vrije-tekst">F08341. Verlening vergunning d.d. 31 december 2009 als bedoeld in artikel 11, eerste en tweede lid, van de Wet toelating zorginstellingen
                  aan het bestuur van Trimenzo te Twello ten behoeve van Verzorgingshuis De Benring te Voorst voor huur van vervangende nieuwbouw
                  voor 40 verblijfsplaatsen licht en 3 TOP.
               </text:p>
          <text:p text:style-name="vrije-tekst">F08357/B08280. Verlening vergunning d.d. 31 december 2009 als bedoeld in artikel 11, eerste en tweede lid, van de Wet toelating
                  zorginstellingen aan het bestuur van Stichting Zorgnet Groenwoude te Zoeterwoude ten behoeve van Verzorgingshuis Rhijndael
                  te Koudekerk aan den Rijn voor ombouw en renovatie tot 36 plaatsen p.g., 15 verblijfsplaatsen licht en 2 TOP.
               </text:p>
          <text:p text:style-name="vrije-tekst">F08380/B08327. Verlening vergunning d.d. 31 december 2009 als bedoeld in artikel 11, eerste en tweede lid, van de Wet toelating
                  zorginstellingen aan het bestuur van Stichting Cordaan te Amsterdam ten behoeve van Ouderencentrum De Gooyer en Verpleeghuis
                  en Reactiveringscentrum De Amstelhof te Amsterdam voor renovatie en ombouw.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en bouwwerkzaamheden gezondheidszorg</dc:title>
  </office:meta>
</office:document-meta>
</file>