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56</text:p>
      <text:p text:style-name="publicatie-titel.end">29 juli 2009</text:p>
      <text:h text:outline-level="1" text:style-name="staatscourant_kop">Regeling van de Minister van Buitenlandse Zaken 21 juli 2009, nr.
            DJZ/BR/0826-2008, tot wijziging van de Regeling op de consulaire tarieven met
            het oog op de aanpassing van het tarief voor het behandelen van een
            mvv-aanvraag voor bepaalde personen met het oog op werkzaamheden in het kader
            van het Internationaal Strafhof en het Speciale Tribunaal voor Libanon
         </text:h>
      <text:section text:name="regeling.d4375e126" text:style-name="regeling">
        <text:section text:name="aanhef.d4375e128" text:style-name="aanhef">
          <text:p text:style-name="wie">De Minister van Buitenlandse Zaken,</text:p>
          <text:p text:style-name="considerans.al">Gelet op artikel 1, tweede en derde
                  lid, van het Rijksbesluit op de consulaire tarieven;
               </text:p>
          <text:p text:style-name="afkondiging">Besluit:</text:p>
        </text:section>
        <text:section text:name="regeling-tekst.d4375e140" text:style-name="regeling-tekst">
          <text:h text:outline-level="3" text:style-name="wijzig-artikel_kop">ARTIKEL I
               </text:h>
          <text:p text:style-name="wat">In artikel 1, onderdeel s, onder 6°, van de
                  Regeling op de consulaire tarieven wordt voor het laatste gedachte streepje
                  ingevoegd:
               </text:p>
          <text:section text:name="wijziging.d4375e149" text:style-name="wijziging">
            <text:section text:name="artikeltekst.d4375e151" text:style-name="wijziging.block">
              <text:list text:style-name="list-style-1">
                <text:list-item>
                  <text:p text:style-name="list.start">ten behoeve van personen op wie artikel 40, eerste lid, van
                              het op 7 juni 2007 te ’s-Gravenhage tot stand gekomen Zetelverdrag tussen het
                              Internationaal Strafhof en het Gastland (Trb. 2007, 125) betrekking heeft met het oog op het
                              verrichten van de daarbedoelde werkzaamheden: € 60,
                           </text:p>
                </text:list-item>
                <text:list-item>
                  <text:p text:style-name="list.end">ten behoeve van de personen, bedoeld in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met het oog op het verrichten van de in
                              die alinea bedoelde werkzaamheden: € 60,.
                           </text:p>
                </text:list-item>
              </text:list>
            </text:section>
          </text:section>
          <text:section text:name="artikel.d4375e180" text:style-name="artikel">
            <text:h text:outline-level="3" text:style-name="artikel_kop">ARTIKEL II
                  </text:h>
            <text:p text:style-name="artikel">Deze regeling treedt in werking met ingang van 1 augustus
                     2009.
                  </text:p>
          </text:section>
        </text:section>
        <text:section text:name="regeling-sluiting.d4375e191" text:style-name="regeling-sluiting">
          <text:section text:name="slotformulering.d4375e193" text:style-name="slotformulering">
            <text:p text:style-name="slotformulering">Deze regeling zal met de toelichting in de Staatscourant worden
                     geplaatst.
                  </text:p>
          </text:section>
          <text:section text:name="ondertekening.d4375e199" text:style-name="ondertekening">
            <text:p text:style-name="ondertekening">De Minister van
                     Buitenlandse Zaken,
                  </text:p>
            <text:p text:style-name="ondertekening.end">M.J.M. Verhagen </text:p>
          </text:section>
        </text:section>
        <text:section text:name="nota-toelichting.d4375e209" text:style-name="nota-toelichting">
          <text:h text:outline-level="2" text:style-name="nota-toelichting_kop">TOELICHTING
               </text:h>
          <text:section text:name="alineagroep.d4375e215" text:style-name="alineagroep">
            <text:p text:style-name="alineagroep">Ingevolge de Zetelverdragen met betrekking het Internationaal
                     Strafhof en het Speciale Tribunaal voor Libanon rust op Nederland de
                     verplichting om drempels weg te nemen voor de toegang en het verblijf van
                     vertegenwoordigers van organisaties van raadslieden, van juridische
                     verenigingen, vertegenwoordigers van media en vertegenwoordigers van NGO's in
                     verband met hun werkzaamheden met betrekking tot het Strafhof of het
                     Tribunaal.
                  </text:p>
            <text:p text:style-name="alineagroep.end">Met het oog hierop wordt een verlaagd tarief ingevoerd voor de
                     behandeling van aanvragen voor een machtiging tot voorlopig verblijf ten
                     behoeve van deze personen.
                  </text:p>
          </text:section>
          <text:section text:name="ondertekening.d4375e224" text:style-name="ondertekening">
            <text:p text:style-name="ondertekening">De Minister van
                     Buitenlandse Zaken,
                  </text:p>
            <text:p text:style-name="ondertekening.end">M.J.M. Verhag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