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45</text:p>
      <text:p text:style-name="publicatie-titel.end">27 juli 2009</text:p>
      <text:h text:outline-level="1" text:style-name="staatscourant_kop">Regeling van de Minister van Economische Zaken van 18 juli 2009,
            nr. WJZ/9125025, tot wijziging van de Subsidieregeling sterktes in innovatie en
            van de Regeling openstelling en subsidieplafonds EZ 2009
         </text:h>
      <text:section text:name="regeling.d2980e251" text:style-name="regeling">
        <text:section text:name="aanhef.d2980e253" text:style-name="aanhef">
          <text:p text:style-name="wie">De Minister van Economische Zaken,</text:p>
          <text:p text:style-name="considerans.al">Gelet op de artikelen 4, 5, derde en
                  vierde lid, 17, eerste en derde lid, 18, eerste en vijfde lid, 25 en 44, tweede
                  lid, van het Kaderbesluit EZ-subsidies;
               </text:p>
          <text:p text:style-name="afkondiging">Besluit:</text:p>
        </text:section>
        <text:section text:name="regeling-tekst.d2980e265" text:style-name="regeling-tekst">
          <text:h text:outline-level="3" text:style-name="wijzig-artikel_kop">ARTIKEL I
               </text:h>
          <text:p text:style-name="wat">De Subsidieregeling sterktes in innovatie wordt
                  gewijzigd als volgt:
               </text:p>
          <text:section text:name="wijzig-lid.d2980e274" text:style-name="wijzig-lid">
            <text:p text:style-name="lid">
                     <text:span text:style-name="lidnr">A<text:tab/>
                     </text:span>
                  </text:p>
            <text:p text:style-name="wat">In artikel 9.1 wordt in de alfabetische volgorde
                     ingevoegd:
                  </text:p>
            <text:section text:name="wijziging.d2980e283" text:style-name="wijziging">
              <text:section text:name="artikeltekst.d2980e285" text:style-name="wijziging.block">
                <text:p text:style-name="definition.term">– Point One University-Industry Interaction
                              project:
                           </text:p>
                <text:p text:style-name="definition.description">een samenhangend geheel van activiteiten, uitgevoerd
                                 door een Point One University-Industry Interaction samenwerkingsverband,
                                 bestaande uit fundamenteel of industrieel onderzoek of een combinatie hiervan,
                                 dat leidt tot kennisopbouw voor de middellange of lange termijn ten behoeve van
                                 nieuwe producten, processen of diensten;
                              </text:p>
                <text:p text:style-name="definition.term">– Point One University-Industry Interaction
                              samenwerkingsverband:
                           </text:p>
                <text:p text:style-name="definition.description"> een geen rechtspersoonlijkheidbezittend verband,
                                 bestaande uit tenminste één in Nederland gevestigde publiek gefinancierde
                                 onderzoeksorganisatie en tenminste één in Nederland gevestigde ondernemer.
                              </text:p>
              </text:section>
            </text:section>
          </text:section>
          <text:section text:name="wijzig-lid.d2980e315" text:style-name="wijzig-lid">
            <text:p text:style-name="lid">
                     <text:span text:style-name="lidnr">B<text:tab/>
                     </text:span>
                  </text:p>
            <text:p text:style-name="wat">Na artikel 9.2 wordt een artikel ingevoegd, luidende:</text:p>
            <text:section text:name="wijziging.d2980e324" text:style-name="wijziging">
              <text:section text:name="artikel.d2980e326" text:style-name="wijziging.block">
                <text:h text:outline-level="4" text:style-name="artikel_kop">Artikel 9.2a
                        </text:h>
                <text:p text:style-name="artikel">De penvoerder is een MKB-ondernemer.</text:p>
              </text:section>
            </text:section>
          </text:section>
          <text:section text:name="wijzig-lid.d2980e338" text:style-name="wijzig-lid">
            <text:p text:style-name="lid">
                     <text:span text:style-name="lidnr">C<text:tab/>
                     </text:span>
                  </text:p>
            <text:p text:style-name="wat">Na artikel 9.8 wordt een artikel ingevoegd, luidende:</text:p>
            <text:section text:name="wijziging.d2980e347" text:style-name="wijziging">
              <text:section text:name="artikel.d2980e349" text:style-name="wijziging.block">
                <text:h text:outline-level="4" text:style-name="artikel_kop">Artikel 9.8a
                        </text:h>
                <text:p text:style-name="artikel">De penvoerder is een ondernemer.</text:p>
              </text:section>
            </text:section>
          </text:section>
          <text:section text:name="wijzig-lid.d2980e362" text:style-name="wijzig-lid">
            <text:p text:style-name="lid">
                     <text:span text:style-name="lidnr">D<text:tab/>
                     </text:span>
                  </text:p>
            <text:p text:style-name="wat">Na artikel 9. 17 wordt een artikel ingevoegd, luidende:</text:p>
            <text:section text:name="wijziging.d2980e371" text:style-name="wijziging">
              <text:section text:name="artikel.d2980e373" text:style-name="wijziging.block">
                <text:h text:outline-level="4" text:style-name="artikel_kop">Artikel 9.17a
                        </text:h>
                <text:p text:style-name="artikel">De penvoerder is een ondernemer.</text:p>
              </text:section>
            </text:section>
          </text:section>
          <text:section text:name="wijzig-lid.d2980e385" text:style-name="wijzig-lid">
            <text:p text:style-name="lid">
                     <text:span text:style-name="lidnr">E<text:tab/>
                     </text:span>
                  </text:p>
            <text:p text:style-name="wat">Na artikel 9.24 wordt een nieuwe paragraaf ingevoegd,
                     luidende:
                  </text:p>
            <text:section text:name="wijziging.d2980e394" text:style-name="wijziging">
              <text:section text:name="wijzig-divisie.d2980e396" text:style-name="wijzig-divisie">
                <text:h text:outline-level="4" text:style-name="wijzig-divisie_kop">§ 5. University-Industry Interaction
                        </text:h>
                <text:section text:name="artikel.d2980e402" text:style-name="artikel">
                  <text:h text:outline-level="5" text:style-name="artikel_kop">Artikel 9.25
                           </text:h>
                  <text:p text:style-name="artikel">De minister verstrekt op aanvraag subsidie aan een
                              deelnemer in een Point One University-Industry Interaction samenwerkingsverband
                              dat een Point One University-Industry Interaction project uitvoert dat past
                              binnen de technologische gebieden zoals genoemd in de bij deze regeling
                              behorende bijlage 9.1.
                           </text:p>
                </text:section>
                <text:section text:name="artikel.d2980e412" text:style-name="artikel">
                  <text:h text:outline-level="5" text:style-name="artikel_kop">Artikel 9.26
                           </text:h>
                  <text:p text:style-name="artikel">De penvoerder is een ondernemer of een
                              onderzoeksorganisatie.
                           </text:p>
                </text:section>
                <text:section text:name="artikel.d2980e422" text:style-name="artikel">
                  <text:h text:outline-level="5" text:style-name="artikel_kop">Artikel 9.27
                           </text:h>
                  <text:list text:style-name="list-style-1">
                    <text:list-item text:start-value="1">
                      <text:p text:style-name="list.start"> In afwijking van artikel 5, derde lid, van het
                                    kaderbesluit EZ-subsidies bedraagt de subsidie:
                                 </text:p>
                      <text:list>
                        <text:list-item text:start-value="1">
                          <text:p text:style-name="list.start">50 procent van de subsidiabele kosten voor zover deze
                                          betrekking hebben op fundamenteel onderzoek;
                                       </text:p>
                        </text:list-item>
                        <text:list-item text:start-value="2">
                          <text:p text:style-name="list.cont">50 procent van de subsidiabele kosten voor zover deze
                                          betrekking hebben op industrieel onderzoek.
                                       </text:p>
                        </text:list-item>
                      </text:list>
                    </text:list-item>
                    <text:list-item text:start-value="2">
                      <text:p text:style-name="list.cont"> De percentages genoemd in het eerste lid, onderdelen a en
                                    b, worden verhoogd met 10 procentpunten indien subsidie wordt verstrekt aan een
                                    MKB-ondernemer.
                                 </text:p>
                    </text:list-item>
                    <text:list-item text:start-value="3">
                      <text:p text:style-name="list.end"> Het in artikel 5, vierde lid, van het Kaderbesluit
                                    EZ-subsidies bedoelde bedrag is € 500.000.
                                 </text:p>
                    </text:list-item>
                  </text:list>
                </text:section>
                <text:section text:name="artikel.d2980e475" text:style-name="artikel">
                  <text:h text:outline-level="5" text:style-name="artikel_kop">Artikel 9.28
                           </text:h>
                  <text:p text:style-name="artikel">De minister verdeelt het subsidieplafond op volgorde van
                              rangschikking van de aanvragen.
                           </text:p>
                </text:section>
                <text:section text:name="artikel.d2980e486" text:style-name="artikel">
                  <text:h text:outline-level="5" text:style-name="artikel_kop">Artikel 9.29
                           </text:h>
                  <text:p text:style-name="artikel">De in artikel 9.11 genoemde adviescommissie heeft tevens
                              tot taak de minister op zijn verzoek te adviseren omtrent de afwijzingsgronden,
                              bedoeld in de artikelen 22 en 23, onderdelen e tot en met h, van het
                              Kaderbesluit EZ-subsidies en in artikel 9.31 en de rangschikkingscriteria,
                              bedoeld in artikel 9.32.
                           </text:p>
                </text:section>
                <text:section text:name="artikel.d2980e496" text:style-name="artikel">
                  <text:h text:outline-level="5" text:style-name="artikel_kop">Artikel 9.30
                           </text:h>
                  <text:p text:style-name="artikel">De termijn, bedoeld in artikel 23, onderdeel c, van het
                              Kaderbesluit EZ-subsidies is vier jaar.
                           </text:p>
                </text:section>
                <text:section text:name="artikel.d2980e506" text:style-name="artikel">
                  <text:h text:outline-level="5" text:style-name="artikel_kop">Artikel 9.31
                           </text:h>
                  <text:p text:style-name="artikel">De minister beslist afwijzend op een aanvraag indien:</text:p>
                  <text:list text:style-name="list-style-2">
                    <text:list-item text:start-value="1">
                      <text:p text:style-name="list.start">hij de subsidiabele kosten raamt op minder dan
                                    € 100.000 per project;
                                 </text:p>
                    </text:list-item>
                    <text:list-item text:start-value="2">
                      <text:p text:style-name="list.cont">de projectduur korter is dan een jaar;
                                 </text:p>
                    </text:list-item>
                    <text:list-item text:start-value="3">
                      <text:p text:style-name="list.end">de ondernemer of ondernemers in het
                                    samenwerkingsverband niet tenminste 75% van de projectkosten draagt of
                                    dragen.
                                 </text:p>
                    </text:list-item>
                  </text:list>
                </text:section>
                <text:section text:name="artikel.d2980e543" text:style-name="artikel">
                  <text:h text:outline-level="5" text:style-name="artikel_kop">Artikel 9.32
                           </text:h>
                  <text:list text:style-name="list-style-3">
                    <text:list-item text:start-value="1">
                      <text:p text:style-name="list.start"> De minister rangschikt de aanvragen waarop niet afwijzend
                                    is beslist, hoger naarmate een Point One University-Industry Interaction
                                    project meer bijdraagt aan:
                                 </text:p>
                      <text:list>
                        <text:list-item text:start-value="1">
                          <text:p text:style-name="list.start">de doelstellingen van bijlage 9.1;
                                       </text:p>
                        </text:list-item>
                        <text:list-item text:start-value="2">
                          <text:p text:style-name="list.cont">technologische innovatie op de middellange of lange
                                          termijn;
                                       </text:p>
                        </text:list-item>
                        <text:list-item text:start-value="3">
                          <text:p text:style-name="list.cont">de kwaliteit van de samenwerking in het Point One
                                          University-Industry Interaction project;
                                       </text:p>
                        </text:list-item>
                        <text:list-item text:start-value="4">
                          <text:p text:style-name="list.cont">het duurzaam economisch perspectief, tenminste
                                          blijkend uit kennisopbouw voor de middellange of lange termijn ten behoeve van
                                          nieuwe producten, processen of diensten.
                                       </text:p>
                        </text:list-item>
                      </text:list>
                    </text:list-item>
                    <text:list-item text:start-value="2">
                      <text:p text:style-name="list.end"> Voor de rangschikking wegen de in het eerste lid vermelde
                                    criteria even zwaar.
                                 </text:p>
                    </text:list-item>
                  </text:list>
                </text:section>
                <text:section text:name="artikel.d2980e604" text:style-name="artikel">
                  <text:h text:outline-level="5" text:style-name="artikel_kop">Artikel 9.33
                           </text:h>
                  <text:list text:style-name="list-style-4">
                    <text:list-item text:start-value="1">
                      <text:p text:style-name="list.start"> De subsidie-ontvanger draagt zorg voor de openbaarmaking
                                    van algemene kennis die voortvloeit uit de resultaten van het Point One
                                    University-Industry Interaction project.
                                 </text:p>
                    </text:list-item>
                    <text:list-item text:start-value="2">
                      <text:p text:style-name="list.end"> De verplichting, bedoeld in het eerste lid, geldt
                                    gedurende vijf jaar na de datum van de beschikking tot
                                    subsidievaststelling.
                                 </text:p>
                    </text:list-item>
                  </text:list>
                </text:section>
              </text:section>
            </text:section>
          </text:section>
          <text:section text:name="wijzig-lid.d2980e633" text:style-name="wijzig-lid">
            <text:p text:style-name="lid">
                     <text:span text:style-name="lidnr">F<text:tab/>
                     </text:span>
                  </text:p>
            <text:p text:style-name="wat">In bijlage 9.1, paragraaf 1, wordt na onderdeel c het volgende
                     onderdeel toegevoegd:
                  </text:p>
            <text:section text:name="wijziging.d2980e642" text:style-name="wijziging">
              <text:section text:name="artikeltekst.d2980e644" text:style-name="wijziging.block">
                <text:list text:style-name="list-style-5">
                  <text:list-item text:start-value="4">
                    <text:p text:style-name="list.start">
                                 <text:span text:style-name="Strong_Emphasis">University-Industry Interaction
                                    projecten</text:span>
                                 
                              </text:p>
                    <text:p text:style-name="list.end">Het doel is versterking van de kennisopbouw voor de
                                 middellange en lange termijn op het gebied van nano-elektronica, mechatronica
                                 en embedded systemen, als ook het bouwen aan een gestructureerd strategisch
                                 partnerschap tussen publiek gefinancierde onderzoeksorganisaties en ondernemers
                                 in het Point-One domein. Projecten zullen bijdragen aan de implementatie van de
                                 Point-One meerjarenroadmap, en in het bijzonder de ‘Emerging Technology
                                 Agenda’. Projecten bestaan uit fundamenteel en/of industrieel onderzoek
                                 waarvoor een promovendus of postdoc wordt aangesteld. Deze projecten resulteren
                                 in proefschriften, wetenschappelijke publicaties, conferentiepresentaties en
                                 kennisopbouw voor de middellange tot lange termijn. De nadruk ligt dus op
                                 kennisopbouw waarbij de projecten een hoog risicogehalte hebben; echter wel
                                 vanuit een industriële vraagstelling. De ondernemer of de ondernemers in het
                                 samenwerkingsverband draagt of dragen daarvoor met tenminste 75% bij aan de
                                 projectkosten.
                              </text:p>
                  </text:list-item>
                </text:list>
              </text:section>
            </text:section>
          </text:section>
          <text:h text:outline-level="3" text:style-name="wijzig-artikel_kop">ARTIKEL II
               </text:h>
          <text:p text:style-name="wat">De Regeling openstelling en subsidieplafonds EZ
                  2009 wordt gewijzigd als volgt:
               </text:p>
          <text:section text:name="wijzig-lid.d2980e673" text:style-name="wijzig-lid">
            <text:p text:style-name="lid">
                     <text:span text:style-name="lidnr">A<text:tab/>
                     </text:span>
                  </text:p>
            <text:p text:style-name="wat">In de tabel in artikel 1 komt nummer 3.16 te luiden:</text:p>
            <text:section text:name="wijziging.d2980e682" text:style-name="wijziging">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3.16</text:p>
                  </table:table-cell>
                  <table:table-cell office:value-type="string">
                    <text:p text:style-name="Table_20_Contents">Subsidieregeling sterktes in innovatie (Point One
                                    R&amp;D-projecten)
                                 </text:p>
                  </table:table-cell>
                  <table:table-cell office:value-type="string">
                    <text:p text:style-name="Table_20_Contents">9.8</text:p>
                  </table:table-cell>
                  <table:table-cell office:value-type="string"/>
                  <table:table-cell office:value-type="string">
                    <text:p text:style-name="Table_20_Contents">02-03 t/m 11-05</text:p>
                    <text:p text:style-name="Table_20_Contents">29-07 t/m 18-09</text:p>
                  </table:table-cell>
                  <table:table-cell office:value-type="string">
                    <text:p text:style-name="Table_20_Contents">7.000.000</text:p>
                    <text:p text:style-name="Table_20_Contents">7.000.000</text:p>
                  </table:table-cell>
                </table:table-row>
              </table:table>
              <text:p/>
            </text:section>
          </text:section>
          <text:section text:name="wijzig-lid.d2980e749" text:style-name="wijzig-lid">
            <text:p text:style-name="lid">
                     <text:span text:style-name="lidnr">B<text:tab/>
                     </text:span>
                  </text:p>
            <text:p text:style-name="wat">In de tabel in artikel 1 komt nummer 3.17 te luiden:</text:p>
            <text:section text:name="wijziging.d2980e758" text:style-name="wijziging">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row>
                  <table:table-cell office:value-type="string">
                    <text:p text:style-name="Table_20_Contents">3.17</text:p>
                  </table:table-cell>
                  <table:table-cell office:value-type="string">
                    <text:p text:style-name="Table_20_Contents">Subsidieregeling sterktes in innovatie
                                    (Internationale Point One R&amp;D-projecten)
                                 </text:p>
                  </table:table-cell>
                  <table:table-cell office:value-type="string">
                    <text:p text:style-name="Table_20_Contents">9.17</text:p>
                  </table:table-cell>
                  <table:table-cell office:value-type="string"/>
                  <table:table-cell office:value-type="string">
                    <text:p text:style-name="Table_20_Contents">02-03 t/m 13-03</text:p>
                  </table:table-cell>
                  <table:table-cell office:value-type="string">
                    <text:p text:style-name="Table_20_Contents">71.550.000</text:p>
                  </table:table-cell>
                </table:table-row>
              </table:table>
              <text:p/>
            </text:section>
          </text:section>
          <text:section text:name="wijzig-lid.d2980e818" text:style-name="wijzig-lid">
            <text:p text:style-name="lid">
                     <text:span text:style-name="lidnr">C<text:tab/>
                     </text:span>
                  </text:p>
            <text:p text:style-name="wat">In de tabel in artikel 1 wordt na nummer 3.17, ingevoegd:</text:p>
            <text:section text:name="wijziging.d2980e827" text:style-name="wijziging">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row>
                  <table:table-cell office:value-type="string">
                    <text:p text:style-name="Table_20_Contents">3.17a</text:p>
                  </table:table-cell>
                  <table:table-cell office:value-type="string">
                    <text:p text:style-name="Table_20_Contents">Subsidieregeling sterktes in innovatie (Point One
                                    University-Industry Interaction projecten)
                                 </text:p>
                  </table:table-cell>
                  <table:table-cell office:value-type="string">
                    <text:p text:style-name="Table_20_Contents">9.25</text:p>
                  </table:table-cell>
                  <table:table-cell office:value-type="string"/>
                  <table:table-cell office:value-type="string">
                    <text:p text:style-name="Table_20_Contents">29-07 t/m 01-10</text:p>
                  </table:table-cell>
                  <table:table-cell office:value-type="string">
                    <text:p text:style-name="Table_20_Contents">3.000.000</text:p>
                  </table:table-cell>
                </table:table-row>
              </table:table>
              <text:p/>
            </text:section>
          </text:section>
          <text:section text:name="artikel.d2980e887" text:style-name="artikel">
            <text:h text:outline-level="3" text:style-name="artikel_kop">ARTIKEL III
                  </text:h>
            <text:p text:style-name="artikel">Deze regeling treedt in werking met ingang van de tweede dag na
                     dagtekening van de Staatscourant waarin zij wordt geplaatst.
                  </text:p>
          </text:section>
        </text:section>
        <text:section text:name="regeling-sluiting.d2980e898" text:style-name="regeling-sluiting">
          <text:section text:name="slotformulering.d2980e900" text:style-name="slotformulering">
            <text:p text:style-name="slotformulering">Deze regeling zal met de toelichting in de Staatscourant worden
                     geplaatst.
                  </text:p>
          </text:section>
          <text:section text:name="gegeven.d2980e906" text:style-name="gegeven">
            <text:p text:style-name="dagtekening">Den Haag, 18 juli 2009</text:p>
          </text:section>
          <text:section text:name="ondertekening.d2980e912" text:style-name="ondertekening">
            <text:p text:style-name="ondertekening">De Minister van
                     Economische Zaken,
                  </text:p>
            <text:p text:style-name="ondertekening.end">M.J.A. van der Hoeven. </text:p>
          </text:section>
        </text:section>
        <text:section text:name="nota-toelichting.d2980e922" text:style-name="nota-toelichting">
          <text:h text:outline-level="2" text:style-name="nota-toelichting_kop">TOELICHTING
               </text:h>
          <text:h text:outline-level="3" text:style-name="divisiekop1">I. Algemeen
               </text:h>
          <text:h text:outline-level="4" text:style-name="divisiekop2">1. Achtergrond en kader
               </text:h>
          <text:p text:style-name="nota-toelichting">Zoals beschreven in bijlage 9.1 van de Subsidieregeling sterktes
                  in innovatie is het doel van Point-One het creëren van een toonaangevend
                  ecosysteem, dat een hecht en dynamisch netwerk van grote en kleine bedrijven en
                  publiek gefinancierde onderzoeksorganisaties vormt. Voor intensivering van de
                  interactie tussen industrie en kennisinstellingen ten behoeve van de
                  middellange en lange termijn kennisopbouw, is in 2008 een nieuwe impuls gegeven
                  met toevoeging van de Module IV ‘University-Industry Interaction’ en het
                  hoofdstuk ‘Emerging Technology Agenda’ in de meerjarenroadmap. Met de
                  toevoeging van paragraaf 5 aan hoofdstuk 9 van de Subsidieregeling sterktes in
                  innovatie, wordt vormgegeven aan deze module.
               </text:p>
          <text:h text:outline-level="4" text:style-name="divisiekop2">2. Point-One University-Industry Interaction projecten
               </text:h>
          <text:p text:style-name="nota-toelichting">Het doel is versterking van de kennisopbouw voor de middellange
                  en lange termijn op het gebied van nano-elektronica, mechatronica en embedded
                  systemen, als ook het bouwen aan een gestructureerd strategisch partnerschap
                  tussen publiek gefinancierde onderzoeksorganisaties en ondernemers in het
                  Point-One domein. Hierbij zet Point-One in op de versterking van de interactie
                  van het MKB met academisch onderzoek, opdat ook zij daar beter gebruik van
                  maken. Projecten zullen bijdragen aan het goed opleiden van jong talent, het
                  omgaan met de toenemende complexiteit van technologieën, het verkorten van het
                  tijdspad voor innovaties, het opbouwen van wereldwijde connecties tot
                  wetenschappelijke kennis, ten behoeve van het Point-One ecosysteem, de
                  implementatie van de Point-One meerjarenroadmap en in het bijzonder aan de
                  ‘Emerging Technology Agenda’. Projecten bestaan uit fundamenteel en/of
                  industrieel onderzoek waarvoor een promovendus of postdoc wordt aangesteld.
                  Deze projecten resulteren in proefschriften, wetenschappelijke publicaties,
                  conferentiepresentaties en kennisopbouw voor de middellange tot lange termijn.
                  De nadruk ligt dus op kennisopbouw waarbij de projecten een hoog risicogehalte
                  hebben echter wel vanuit een industriële vraagstelling. Een succesvol project
                  kan leiden tot geheel nieuwe toepassingen met een langere aanloop naar de markt
                  dan een (inter)nationaal Point-One R&amp;D project, waarvan het resultaat in de
                  regel leidt tot een efficiëntere toepassing van al eerder ontwikkelde
                  kennis.
               </text:p>
          <text:h text:outline-level="4" text:style-name="divisiekop2">3. Administratieve lasten
               </text:h>
          <text:section text:name="alineagroep.d2980e951" text:style-name="alineagroep">
            <text:p text:style-name="alineagroep">De University-Industry Interaction projecten zijn projecten met
                     relatief kleine consortia, waar in ieder geval één in Nederland gevestigde
                     publiek gefinancierde onderzoeksorganisatie en tenminste één in Nederland
                     gevestigde ondernemer in deelnemen. In totaal is het beschikbare subsidiebedrag
                     € 3 mln. en de maximale projectgrootte is € 500.000. De verwachting is dat
                     ongeveer 12 projecten zullen worden ingediend en dat ongeveer 8 projecten
                     kunnen worden gehonoreerd.
                  </text:p>
            <text:p text:style-name="alineagroep">De totale administratieve lasten voor het oriënteren op, het
                     verkrijgen van en verantwoorden van subsidie worden voor de University-Industry
                     Interaction projecten geraamd op € 102.900 of 3.43 procent van het beschikbare
                     subsidiebedrag. Met de invulling van deze module wordt aangesloten bij de
                     werkwijze die binnen de Sterktes in innovatieregeling is ontwikkeld. Specifiek
                     voor deze module geldt bovendien dat zoveel mogelijk gebruik wordt gemaakt van
                     de IOP-(Innovatiegerichte Onderzoeksprogramma)systematiek. Omdat UII projecten,
                     net als IOP projecten, verder van de markt af staan, ligt de nadruk minder op
                     de economische impact maar juist meer op wetenschappelijke kwaliteit. De
                     informatievraag bij het IOP is hierop aangepast, dit wordt hier gevolgd. Bij de
                     doelgroep van deze module is de IOP systematiek bovendien goed bekend, hierdoor
                     wordt de lastendruk voor de aanvragers verder beperkt.
                  </text:p>
            <text:p text:style-name="alineagroep">Met deze publicatie wordt naast de openstelling van de
                     University-Industry Interaction tender tevens het subsidieplafond voor
                     Internationale Point One R&amp;D voorstellen van de Subsidieregeling sterktes
                     in innovatie verhoogd van € 39 mln. naar € 71.550.000. Hiermee komt het totale
                     subsidiebedrag voor de reeds opengestelde nationale en internationale
                     R&amp;D-projecten op € 78.550.000 te staan. De totale administratieve lasten
                     voor het oriënteren op, het verkrijgen van en verantwoorden van subsidie komen
                     voor de nationale en internationale Point One R&amp;D-projecten neer op 0,97
                     procent van het beschikbare subsidiebedrag. In totaal zijn 28 internationale en
                     nationale R&amp;D-projecten ingediend. Van deze projecten zullen er naar
                     verwachting 17 worden gehonoreerd. Per project zullen ongeveer 3 partijen
                     betrokken zijn. Al deze aspecten meegenomen worden de totale administratieve
                     lasten geraamd op € 760.900 of 0,97 procent van het beschikbare subsidiebedrag.
                     Omdat dit een verhoging betreft van een bestaande tender is dit niet voorgelegd
                     aan Actal.
                  </text:p>
            <text:p text:style-name="alineagroep.end">Daarnaast wordt een nieuwe tender geopend voor (nationale)
                     Point One R&amp;D-voorstellen. Het subsidieplafond hiervoor bedraagt € 7 mln.
                     De totale administratieve lasten voor het oriënteren op, het verkrijgen van en
                     verantwoorden van subsidie komt voor de (nationale) Point One R&amp;D-projecten
                     neer op 3,87 procent van het beschikbare subsidiebedrag. In totaal wordt
                     ingeschat dat 10 Point One R&amp;D-projecten worden ingediend. Van deze
                     projecten zullen er naar verwachting 7 worden gehonoreerd. Per project zullen
                     ongeveer 3 partijen zijn betrokken. Al deze aspecten meegenomen worden de
                     totale administratieve lasten geraamd op € 270.600 of 3,87 procent van het
                     beschikbare subsidiebedrag. Omdat dit slechts de openstelling betreft van een
                     bestaand instrument is dit niet voorgelegd aan Actal.
                  </text:p>
          </text:section>
          <text:h text:outline-level="3" text:style-name="divisiekop1">II. Artikelsgewijs
               </text:h>
          <text:h text:outline-level="4" text:style-name="divisiekop2">Artikel I
               </text:h>
          <text:h text:outline-level="5" text:style-name="divisiekop3">Algemeen
               </text:h>
          <text:p text:style-name="nota-toelichting">Met artikel I wordt een nieuwe paragraaf toegevoegd aan
                  hoofdstuk 9 van de Subsidieregeling sterktes in innovatie. De opbouw van deze
                  paragraaf is conform de systematiek van de meeste paragrafen in die
                  subsidieregeling. De nieuwe paragraaf bevat geen bijzondere afwijkingen.
               </text:p>
          <text:h text:outline-level="4" text:style-name="divisiekop2">Artikelen
               </text:h>
          <text:h text:outline-level="5" text:style-name="divisiekop3">Artikel 9.32
               </text:h>
          <text:section text:name="alineagroep.d2980e990" text:style-name="alineagroep">
            <text:p text:style-name="alineagroep">Met dit artikel worden de rangschikkingscriteria bepaald aan
                     de hand waarvan de minister de aanvragen rangschikt. De criteria richten zich
                     op de bijdrage aan de doelstellingen van Point-One in het algemeen en aan die
                     van University-Industry Interaction in het bijzonder, de technologische
                     innovatie op de middellange of lange termijn, de kwaliteit van de samenwerking
                     en het duurzaam economisch perspectief. Met betrekking tot het eerste lid,
                     onderdeel a (bijdrage aan doelstellingen van Point-One), kan een hoog resultaat
                     ten aanzien van bijvoorbeeld uitsluitend technologische innovatie (eerste lid,
                     onderdeel b) maar met een slechts zijdelingse bijdrage aan het programma,
                     resulteren in een lagere waardering door de adviescommissie. Ten aanzien van
                     onderdelen b en d (technologische innovatie en duurzaam economisch perspectief
                     op de middellange of lange termijn) resulteert een succesvol project in
                     kennisopbouw voor nieuwe producten, processen of diensten met een langere
                     aanloop naar de markt dan een (inter)nationaal Point-One R&amp;D project,
                     waarvan het resultaat in de regel leidt tot een efficiëntere toepassing van al
                     eerder ontwikkelde kennis.
                  </text:p>
            <text:p text:style-name="alineagroep.end">Ten aanzien van onderdeel c (de kwaliteit van de
                     samenwerking) geldt dat de kwaliteit wordt beoordeeld aan de hand van de
                     samenstelling van het samenwerkingsverband, de bijdrage van ondernemers aan de
                     projectkosten en de betrokkenheid van ondernemers en onderzoeksorganisaties bij
                     de begeleiding van de promovendus en/of postdoc.
                  </text:p>
          </text:section>
          <text:h text:outline-level="5" text:style-name="divisiekop3">Artikel 9.33
               </text:h>
          <text:p text:style-name="nota-toelichting">Onder openbaarmaking van algemene kennis die voortvloeit uit
                  het project wordt in het bijzonder verstaan de publicatie van proefschriften,
                  wetenschappelijke publicaties en presentaties op conferenties en symposia.
               </text:p>
          <text:h text:outline-level="4" text:style-name="divisiekop2">Artikel II
               </text:h>
          <text:p text:style-name="nota-toelichting">Met dit artikel worden de nodige openstellingen en
                  subsidieplafonds geregeld voor de nieuwe paragraaf van hoofdstuk 9. Tevens
                  worden nieuwe openstellingen, ophogingen en plafonds geregeld voor de andere
                  paragrafen van hoofdstuk 9 van de Subsidieregeling sterktes in innovatie. 
               </text:p>
          <text:section text:name="ondertekening.d2980e1014"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4800*"/>
    </style:style>
    <style:style style:family="table-column" style:name="table.1.col3">
      <style:table-column-properties style:rel-column-width="600*"/>
    </style:style>
    <style:style style:family="table-column" style:name="table.1.col4">
      <style:table-column-properties style:rel-column-width="1200*"/>
    </style:style>
    <style:style style:family="table-column" style:name="table.1.col5">
      <style:table-column-properties style:rel-column-width="1500*"/>
    </style:style>
    <style:style style:family="table-column" style:name="table.1.col6">
      <style:table-column-properties style:rel-column-width="12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4800*"/>
    </style:style>
    <style:style style:family="table-column" style:name="table.2.col3">
      <style:table-column-properties style:rel-column-width="600*"/>
    </style:style>
    <style:style style:family="table-column" style:name="table.2.col4">
      <style:table-column-properties style:rel-column-width="1200*"/>
    </style:style>
    <style:style style:family="table-column" style:name="table.2.col5">
      <style:table-column-properties style:rel-column-width="15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4800*"/>
    </style:style>
    <style:style style:family="table-column" style:name="table.3.col3">
      <style:table-column-properties style:rel-column-width="600*"/>
    </style:style>
    <style:style style:family="table-column" style:name="table.3.col4">
      <style:table-column-properties style:rel-column-width="1200*"/>
    </style:style>
    <style:style style:family="table-column" style:name="table.3.col5">
      <style:table-column-properties style:rel-column-width="1500*"/>
    </style:style>
    <style:style style:family="table-column" style:name="table.3.col6">
      <style:table-column-properties style:rel-column-width="12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