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42</text:p>
      <text:p text:style-name="publicatie-titel.end">29 juli 2009</text:p>
      <text:h text:outline-level="1" text:style-name="staatscourant_kop">Besluit van de Staatssecretaris van Volksgezondheid, Welzijn en
            Sport van 21 juli 2009, nr. DMO/SSO-2940194, houdende vaststelling van een
            subsidieplafond voor subsidies aan landelijke organisaties ten behoeve van hulp
            aan tienermoeders en -vaders
         </text:h>
      <text:section text:name="regeling.d4416e126" text:style-name="regeling">
        <text:section text:name="aanhef.d4416e128" text:style-name="aanhef">
          <text:p text:style-name="wie">De Staatssecretaris van Volksgezondheid, Welzijn en Sport,</text:p>
          <text:p text:style-name="considerans.al">Gelet op artikel 7, eerste lid, van
                  de Subsidieregeling VWS-subsidies;
               </text:p>
          <text:p text:style-name="afkondiging">Besluit:</text:p>
        </text:section>
        <text:section text:name="regeling-tekst.d4416e140" text:style-name="regeling-tekst">
          <text:section text:name="artikel.d4416e142" text:style-name="artikel">
            <text:h text:outline-level="3" text:style-name="artikel_kop">Artikel 1
                  </text:h>
            <text:p text:style-name="artikel">Het subsidieplafond voor de verstrekking van subsidies aan
                     landelijke organisaties ten behoeve van hulp aan tienermoeders- en vaders voor
                     het jaar 2009 bedraagt € 1,5 miljoen.
                  </text:p>
          </text:section>
          <text:section text:name="artikel.d4416e152" text:style-name="artikel">
            <text:h text:outline-level="3" text:style-name="artikel_kop">Artikel 2
                  </text:h>
            <text:p text:style-name="artikel">Dit besluit treedt in werking met ingang van de tweede dag na
                     dagtekening van de Staatscourant waarin zij wordt geplaatst.
                  </text:p>
          </text:section>
        </text:section>
        <text:section text:name="regeling-sluiting.d4416e163" text:style-name="regeling-sluiting">
          <text:section text:name="slotformulering.d4416e165" text:style-name="slotformulering">
            <text:p text:style-name="slotformulering">Dit besluit zal met de toelichting in de Staatscourant worden
                     geplaatst.
                  </text:p>
          </text:section>
          <text:section text:name="ondertekening.d4416e171" text:style-name="ondertekening">
            <text:p text:style-name="ondertekening">De Staatssecretaris van
                     Volksgezondheid, Welzijn en Sport,
                  </text:p>
            <text:p text:style-name="ondertekening.end">M. Bussemaker. </text:p>
          </text:section>
        </text:section>
        <text:section text:name="nota-toelichting.d4416e181" text:style-name="nota-toelichting">
          <text:h text:outline-level="2" text:style-name="nota-toelichting_kop">TOELICHTING
               </text:h>
          <text:p text:style-name="nota-toelichting">Vanaf de inwerkingtreding van dit Besluit kunnen landelijke
                  organisaties subsidie aanvragen voor activiteiten op het terrein van hulp aan
                  tienermoeders en -vaders in 2009, met inachtneming van dit subsidieplafond. Op
                  de subsidiëring is de Subsidieregeling VWS-subsidies van toepassing. Projecten
                  moeten in 2009 een eenmalige impuls geven aan preventie, onderzoek, hulp en
                  opvang rondom zwangerschappen bij tienermoeders- en vaders. De projecten dragen
                  bij aan de ontwikkeling van een laagdrempelig hulpaanbod voor tienermoeders
                  en/of -vaders.
               </text:p>
          <text:section text:name="alineagroep.d4416e190" text:style-name="alineagroep">
            <text:p text:style-name="alineagroep">Er is geen sprake van een openeinde regeling. Op grond van artikel
                     7 van genoemde subsidieregeling wordt met betrekking tot de beschikbare
                     middelen een subsidieplafond voor het jaar 2009 vastgesteld. Dit
                     subsidieplafond wordt vastgesteld op € 1,5 miljoen.
                  </text:p>
            <text:p text:style-name="alineagroep.end">Met in achtneming van artikel 7, derde lid, wordt het beschikbare
                     bedrag verdeeld in volgorde van ontvangst van de aanvragen. Dit artikel geeft
                     tevens aan dat wanneer de aanvrager krachtens artikel 4:5 van de Algemene wet
                     bestuursrecht de gelegenheid heeft gehad de aanvraag aan te vullen, de dag
                     waarop de aanvullende aanvraag is ontvangen, met betrekking tot de verdeling
                     van de beschikbare middelen als de datum van ontvangst geldt.
                  </text:p>
          </text:section>
          <text:section text:name="ondertekening.d4416e199" text:style-name="ondertekening">
            <text:p text:style-name="ondertekening">De Staatssecretaris van
                     Volksgezondheid, Welzijn en Sport,
                  </text:p>
            <text:p text:style-name="ondertekening.end">M.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