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338</text:p>
      <text:p text:style-name="publicatie-titel.end">29 juli 2009</text:p>
      <text:h text:outline-level="1" text:style-name="staatscourant_kop">Regeling van de Staatssecretaris van Economische Zaken van 20 juli
            2009, nr. WJZ/9116153, tot verhoging van een subsidieplafond krachtens de
            Tijdelijke subsidieregeling opkomende markten
         </text:h>
      <text:section text:name="regeling.d16828e141" text:style-name="regeling">
        <text:section text:name="aanhef.d16828e143" text:style-name="aanhef">
          <text:p text:style-name="wie">De Staatssecretaris van Economische Zaken,</text:p>
          <text:p text:style-name="considerans.al">Gelet op artikel 5 van de Tijdelijke
                  subsidieregeling opkomende markten;
               </text:p>
          <text:p text:style-name="afkondiging">Besluit:</text:p>
        </text:section>
        <text:section text:name="regeling-tekst.d16828e155" text:style-name="regeling-tekst">
          <text:section text:name="artikel.d16828e157" text:style-name="artikel">
            <text:h text:outline-level="3" text:style-name="artikel_kop">Artikel 1
                  </text:h>
            <text:p text:style-name="artikel">Het subsidieplafond voor het verlenen van subsidies op aanvragen
                     krachtens de Tijdelijke subsidieregeling opkomende markten, ontvangen in de
                     periode die liep tot en met 31 december 2008, wordt verhoogd tot
                     € 5.272.453,–.
                  </text:p>
          </text:section>
          <text:section text:name="artikel.d16828e167" text:style-name="artikel">
            <text:h text:outline-level="3" text:style-name="artikel_kop">Artikel 2
                  </text:h>
            <text:p text:style-name="artikel">In de tabel in artikel 1 van de Regeling openstelling en
                     subsidieplafonds EZ 2009 komt nummer 10 te luiden:
                  </text:p>
            <text:p text:style-name="table.fix"/>
            <table:table table:name="table.1" table:style-name="table.1">
              <table:table-column table:style-name="table.1.col1"/>
              <table:table-column table:style-name="table.1.col2"/>
              <table:table-column table:style-name="table.1.col3"/>
              <table:table-column table:style-name="table.1.col4"/>
              <table:table-column table:style-name="table.1.col5"/>
              <table:table-column table:style-name="table.1.col6"/>
              <table:table-row>
                <table:table-cell office:value-type="string">
                  <text:p text:style-name="Table_20_Contents">10</text:p>
                </table:table-cell>
                <table:table-cell office:value-type="string">
                  <text:p text:style-name="Table_20_Contents">Tijdelijke subsidieregeling opkomende markten</text:p>
                </table:table-cell>
                <table:table-cell office:value-type="string">
                  <text:p text:style-name="Table_20_Contents">2</text:p>
                </table:table-cell>
                <table:table-cell office:value-type="string"/>
                <table:table-cell office:value-type="string">
                  <text:p text:style-name="Table_20_Contents">16-02 t/m 31-12</text:p>
                </table:table-cell>
                <table:table-cell office:value-type="string">
                  <text:p text:style-name="Table_20_Contents">5.000.000</text:p>
                </table:table-cell>
              </table:table-row>
            </table:table>
            <text:p/>
          </text:section>
          <text:section text:name="artikel.d16828e233" text:style-name="artikel">
            <text:h text:outline-level="3" text:style-name="artikel_kop">Artikel 3
                  </text:h>
            <text:p text:style-name="artikel">Deze regeling treedt in werking met ingang van de tweede dag na de
                     dagtekening van de Staatscourant waarin zij wordt geplaatst.
                  </text:p>
          </text:section>
        </text:section>
        <text:section text:name="regeling-sluiting.d16828e244" text:style-name="regeling-sluiting">
          <text:section text:name="slotformulering.d16828e246" text:style-name="slotformulering">
            <text:p text:style-name="slotformulering">Deze regeling zal met de toelichting in de Staatscourant worden
                     geplaatst.
                  </text:p>
          </text:section>
          <text:section text:name="gegeven.d16828e252" text:style-name="gegeven">
            <text:p text:style-name="dagtekening">Den Haag, 20 juli 2009</text:p>
          </text:section>
          <text:section text:name="ondertekening.d16828e258" text:style-name="ondertekening">
            <text:p text:style-name="ondertekening">De Staatssecretaris van
                     Economische Zaken,
                  </text:p>
            <text:p text:style-name="ondertekening.end">F. Heemskerk. </text:p>
          </text:section>
        </text:section>
        <text:section text:name="nota-toelichting.d16828e268" text:style-name="nota-toelichting">
          <text:h text:outline-level="2" text:style-name="nota-toelichting_kop">TOELICHTING
               </text:h>
          <text:h text:outline-level="3" text:style-name="divisiekop1">1. Administratieve lasten
               </text:h>
          <text:p text:style-name="nota-toelichting">De budgetverhoging van de Tijdelijke subsidieregeling PSOM met €
                  272.453,– tot € 5.272.453,– zal geen nadelige gevolgen hebben voor de
                  administratieve lasten voor ondernemers. Aangezien er geen wijziging in de
                  administratieve lastenverplichtingen plaatsvindt, is deze regeling niet
                  voorgelegd bij ACTAL.
               </text:p>
          <text:h text:outline-level="3" text:style-name="divisiekop1">2. Verlenging periode Tijdelijke subsidieregeling Opkomende
                  Markten (onder ‘Package 4 Growth’)
               </text:h>
          <text:p text:style-name="nota-toelichting">Door de langere aanlooptijd dan voorzien voor het indienen van
                  voorstellen onder de Tijdelijke subsidieregeling opkomende markten door
                  ondernemers, is op verzoek de termijn van indienen verlengd van 31/08/2009 tot
                  31/12/2009. Op deze wijze wordt ondernemers de kans geboden langer gebruik te
                  maken van deze regeling onder ‘Package 4 Growth’. Budget en administratieve
                  lastenverlichtingen wijzigen niet, de regeling is daarom niet voorgelegd bij
                  ACTAL.
               </text:p>
          <text:section text:name="ondertekening.d16828e289" text:style-name="ondertekening">
            <text:p text:style-name="ondertekening">De Staatssecretaris van
                     Economische Zaken,
                  </text:p>
            <text:p text:style-name="ondertekening.end">F. Heemsker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600*"/>
    </style:style>
    <style:style style:family="table-column" style:name="table.1.col2">
      <style:table-column-properties style:rel-column-width="4400*"/>
    </style:style>
    <style:style style:family="table-column" style:name="table.1.col3">
      <style:table-column-properties style:rel-column-width="600*"/>
    </style:style>
    <style:style style:family="table-column" style:name="table.1.col4">
      <style:table-column-properties style:rel-column-width="1200*"/>
    </style:style>
    <style:style style:family="table-column" style:name="table.1.col5">
      <style:table-column-properties style:rel-column-width="1500*"/>
    </style:style>
    <style:style style:family="table-column" style:name="table.1.col6">
      <style:table-column-properties style:rel-column-width="15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