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336</text:p>
      <text:p text:style-name="publicatie-titel.end">29 juli 2009</text:p>
      <text:h text:outline-level="1" text:style-name="staatscourant_kop">Kennisgeving het Tracébesluit Westrandweg cluster WRW 4
         </text:h>
      <text:section text:name="algemeen.d15766e121" text:style-name="algemeen">
        <text:section text:name="vrije-tekst.d15766e123" text:style-name="vrije-tekst">
          <text:p text:style-name="vrije-tekst">Krachtens artikel 20 van de Tracéwet bevordert de Minister van
                  			 Verkeer en Waterstaat een gecoördineerde voorbereiding van de besluiten op de
                  			 aanvragen om de vergunningen en van de overige ambtshalve te nemen besluiten
                  			 met het oog op de uitvoering van een Tracébesluit.
               </text:p>
          <text:p text:style-name="vrije-tekst">In het kader van deze coördinatie geeft de Minister van Verkeer en
                  			 Waterstaat kennis van het feit dat de volgende ontwerpbesluiten zijn
                  			 genomen.
               </text:p>
          <text:h text:outline-level="3" text:style-name="divisiekop1">Welke ontwerpbesluiten zijn genomen en liggen ter
                  				inzage?
               </text:h>
          <text:p text:style-name="vrije-tekst">Voor de uitvoering van het Tracébesluit Westrandweg zijn de
                  				volgende ontwerpbesluiten voor cluster WRW 4genomen overeenkomstig de procedure
                  				van artikel 20, lid 4, Tracéwet juncto afdeling 3.4 van de Algemene wet
                  				bestuursrecht:
               </text:p>
          <text:list text:style-name="list-style-1">
            <text:list-item text:start-value="1">
              <text:p text:style-name="list.start">Ontwerpbesluit van het college van burgemeester en wethouders
                        					 van Amsterdam tot verlening van een bouwvergunning voor het plaatsen van een
                        					 zettingsvrije plaat ten behoeve van het project Westrandweg (kenmerk B01/0366
                        					 2009).
                     </text:p>
            </text:list-item>
            <text:list-item text:start-value="2">
              <text:p text:style-name="list.end">Ontwerpbesluit van ProRail voor het aanleggen van een
                        					 zettingsvrije plaat en het verleggen van spoor 25 en 26 (nr.
                        					 1457073/VG09156).
                     </text:p>
            </text:list-item>
          </text:list>
          <text:h text:outline-level="3" text:style-name="divisiekop1">Waar en wanneer kunt u de stukken inzien?
               </text:h>
          <text:p text:style-name="vrije-tekst">De ontwerpbesluiten liggen met ingang van 30 juli 2009 tijdens
                  				kantooruren ter inzage op de volgende locaties:
               </text:p>
          <text:list text:style-name="list-style-2">
            <text:list-item>
              <text:p text:style-name="list.start">Ontwerpbesluit 1 ligt ter inzage bij de gemeente Amsterdam,
                        					 Dienst Milieu en Bouwtoezicht, Weesperplein 4 te Amsterdam.
                     </text:p>
            </text:list-item>
            <text:list-item>
              <text:p text:style-name="list.end">Ontwerpbesluit 2 ligt ter inzage bij ProRail, De Ruyterkade 4
                        					 te Amsterdam.
                     </text:p>
            </text:list-item>
          </text:list>
          <text:h text:outline-level="3" text:style-name="divisiekop1">Hoe kunnen zienswijzen worden ingediend?
               </text:h>
          <text:p text:style-name="vrije-tekst">Van 30 juli 2009 tot en met 9 september 2009 kan eenieder tegen
                  				een ontwerpbesluit of de ontwerpbesluiten schriftelijk of mondeling zienswijzen
                  				naar voren brengen.
               </text:p>
          <text:list text:style-name="list-style-3">
            <text:list-item>
              <text:p text:style-name="list.start">Zienswijzen tegen ontwerpbesluit 1 kunt u naar voren brengen
                        					 bij de gemeente Amsterdam, Dienst Milieu en Bouwtoezicht, Weesperplein 4, 1018
                        					 XA Amsterdam.
                     </text:p>
            </text:list-item>
            <text:list-item>
              <text:p text:style-name="list.end">Zienswijzen tegen ontwerpbesluit 2 kunt u naar voren brengen
                        					 bij ProRail, Postbus 2520, 1000 CM Amsterdam.
                     </text:p>
            </text:list-item>
          </text:list>
          <text:section text:name="alineagroep.d15766e211" text:style-name="alineagroep">
            <text:p text:style-name="alineagroep">Degene die schriftelijk zienswijzen inbrengt, kan verzoeken
                     				  zijn/haar persoonlijke gegevens niet bekend te maken.
                  </text:p>
            <text:p text:style-name="alineagroep.end">Het verzoek daartoe dient schriftelijk tegelijkertijd met de
                     				  zienswijzen te worden ingediend.
                  </text:p>
          </text:section>
          <text:h text:outline-level="3" text:style-name="divisiekop1">Meer informatie?
               </text:h>
          <text:section text:name="alineagroep.d15766e224" text:style-name="alineagroep">
            <text:p text:style-name="alineagroep">Voor nadere informatie met betrekking tot ontwerp-besluit 1
                     				  kunt u zich wenden tot mevrouw A. Allweins, Dienst Milieu en Bouwtoezicht, tel.
                     				  020-551 34 52.
                  </text:p>
            <text:p text:style-name="alineagroep.end">Voor nadere informatie met betrekking tot ontwerpbesluit 2 kunt
                     				  u zich wenden tot mevrouw M. Schep, afdeling Juridisch Beheer, tel.
                     				  020-201 44 02.
                  </text:p>
          </text:section>
        </text:section>
        <text:section text:name="tekst-sluiting.d15766e234" text:style-name="tekst-sluiting">
          <text:section text:name="ondertekening.d15766e236" text:style-name="ondertekening">
            <text:p text:style-name="ondertekening">De Minister van
                     		  Verkeer en Waterstaat,
                  </text:p>
            <text:p text:style-name="ondertekening">namens
                     		  deze:
                  </text:p>
            <text:p text:style-name="ondertekening"> het hoofd van de afdeling Bestuurlijk juridische zaken en
                     		  vastgoed,
                  </text:p>
            <text:p text:style-name="ondertekening.end">D. Eibr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het Tracébesluit Westrandweg cluster WRW 4</dc:title>
  </office:meta>
</office:document-meta>
</file>