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4</text:p>
      <text:p text:style-name="publicatie-titel.end">29 juli 2009</text:p>
      <text:h text:outline-level="1" text:style-name="staatscourant_kop">Bekendmaking Besluit vergunning Ontwikkelingsbedrijf Haventerrein
            		Westzaan b.v
         </text:h>
      <text:section text:name="algemeen.d15370e117" text:style-name="algemeen">
        <text:section text:name="vrije-tekst.d15370e119" text:style-name="vrije-tekst">
          <text:p text:style-name="vrije-tekst">De Staatssecretaris van Verkeer en Waterstaat maakt, ter voldoening
                  			 aan de Algemene wet bestuursrecht, het volgende bekend. Bij besluit van 20 juli
                  			 2009, nr. WSV 2009/4452 is aan Ontwikkelingsbedrijf Haventerrein Westzaan b.v.
                  			 een vergunning verleend op grond van de Wet verontreiniging oppervlaktewateren
                  			 (Wvo). Het betreft een vergunning voor de aanleg van een kadeconstructie langs
                  			 het Noordzeekanaal. Het betreft de locatie van Hoogtij te Westzaan. Het besluit
                  			 is gewijzigd ten opzichte van het ontwerp.
               </text:p>
          <text:h text:outline-level="3" text:style-name="divisiekop1">Terinzagelegging
               </text:h>
          <text:section text:name="alineagroep.d15370e128" text:style-name="alineagroep">
            <text:p text:style-name="alineagroep">Het besluit en de daarbij behorende stukken liggen vanaf 30 juli
                     				tot en met 10 septem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receptie van het gemeentehuis van Zaanstad, secretarie
                           					 Noord, Bannehof 1, Zaandijk, tijdens kantooruren;
                        </text:p>
              </text:list-item>
              <text:list-item text:start-value="3">
                <text:p text:style-name="list.end">de afdeling Klantcontact Vergunningen in het Railpoint
                           					 Office, Ebbehout 31 te Zaandam gedurende kantooruren.
                        </text:p>
              </text:list-item>
            </text:list>
            <text:p text:style-name="alineagroep.end">Voor nadere inlichtingen kan men zich telefonisch wenden tot
                     					 de afdeling WSV (023 - 530 10 51).
                  </text:p>
          </text:section>
          <text:h text:outline-level="3" text:style-name="divisiekop1">Beroep en voorlopige voorziening
               </text:h>
          <text:section text:name="alineagroep.d15370e168" text:style-name="alineagroep">
            <text:p text:style-name="alineagroep">Tegen bovengenoemd besluit kan tot en met 10 september 2009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11 september 2009,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15370e213" text:style-name="tekst-sluiting">
          <text:section text:name="ondertekening.d15370e215" text:style-name="ondertekening">
            <text:p text:style-name="ondertekening">De Staatssecretaris van Verkeer en
                     		  Waterstaat,
                  </text:p>
            <text:p text:style-name="ondertekening">namens deze:</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gunning Ontwikkelingsbedrijf Haventerrein Westzaan b.v</dc:title>
  </office:meta>
</office:document-meta>
</file>