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33</text:p>
      <text:p text:style-name="publicatie-titel.end">29 juli 2009</text:p>
      <text:h text:outline-level="1" text:style-name="staatscourant_kop">Bekendmaking Wet beheer rijkswaterstaatswerken
         </text:h>
      <text:section text:name="algemeen.d15554e121" text:style-name="algemeen">
        <text:section text:name="vrije-tekst.d15554e123" text:style-name="vrije-tekst">
          <text:p text:style-name="vrije-tekst">De Minister van Verkeer en Waterstaat maakt, gelet op het bepaalde
                  			 in de Algemene wet bestuursrecht, het volgende bekend.
               </text:p>
          <text:p text:style-name="vrije-tekst">Bij beschikking van 14 juli 2009, nummer 8500197896, is aan de
                  			 Staat der Nederlanden ten behoeve van de hoofdingenieur-directeur van
                  			 Rijkswaterstaat Noord-Brabant, een vergunning verleend op grond van artikel 2,
                  			 eerste lid, van de Wet beheer rijkswaterstaatswerken voor het uitvoeren en
                  			 behouden van reconstructiewerkzaamheden op het kruispunt Helvoirt, gelegen in
                  			 de gemeente Haaren en op het kruispunt Quatre Bras, gelegen in de gemeenten
                  			 Oisterwijk en Tilburg.
               </text:p>
          <text:p text:style-name="vrije-tekst">Kruispunt Helvoirt en kruispunt Quatre Bras worden gereconstrueerd
                  			 om te komen tot een betere doorstroming en een capaciteitsverhoging van de
                  			 betrokken weg en de kruisingen.
               </text:p>
          <text:p text:style-name="vrije-tekst">Bij beide kruispunten worden onder andere de opstelstroken voor de
                  			 verkeersdeelnemers aangepast. Daarnaast worden de opstelstroken voor links- en
                  			 rechtsafslaand verkeer aan zowel de linkerzijde als aan de rechterzijde op
                  			 rijksweg N65 met 150 meter verlengd.
               </text:p>
          <text:p text:style-name="vrije-tekst">Uit het oogpunt van een goede doorstroming en een
                  			 capaciteitsverhoging van rijksweg N65 en de kruisingen Helvoirt en Quatre Bras,
                  			 is het noodzakelijk om de reconstructiewerkzaamheden uit te voeren.
               </text:p>
          <text:h text:outline-level="3" text:style-name="divisiekop1">Bezwaar
               </text:h>
          <text:section text:name="alineagroep.d15554e145" text:style-name="alineagroep">
            <text:p text:style-name="alineagroep">Op grond van de Algemene wet bestuursrecht kan tegen dit
                     				  besluit binnen zes weken na de dag waarop dit is bekendgemaakt, een
                     				  bezwaarschrift worden ingediend. Het bezwaarschrift moet worden gericht aan de
                     				  Minister van Verkeer en Waterstaat en gezonden aan de hoofdingenieur-directeur
                     				  van Rijkswaterstaat Noord-Brabant, Postbus 90157, 5200 MJ
                     				  ’s-Hertogenbosch.
                  </text:p>
            <text:p text:style-name="alineagroep.end">Het bezwaarschrift dient te zijn ondertekend en ten 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section>
          <text:h text:outline-level="3" text:style-name="divisiekop1">Voorlopige voorziening
               </text:h>
          <text:p text:style-name="vrije-tekst">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 heeft. Het verzoek dient te
                  				zijn ondertekend en ten minste het volgende te bevatten:
               </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p text:style-name="vrije-tekst">Bij het verzoek dient voorts een afschrift van het bezwaarschrift
                  				te worden overgelegd. Zo mogelijk wordt tevens een afschrift van het besluit
                  				waarop het geschil betrekking heeft, overgelegd.
               </text:p>
          <text:p text:style-name="vrije-tekst">Indien het bezwaar- of verzoekschrift in een vreemde taal is
                  				gesteld en een vertaling voor een goede behandeling van het bezwaar of verzoek
                  				noodzakelijk is, dient de indiener zorg te dragen voor een vertaling.
               </text:p>
          <text:p text:style-name="vrije-tekst">Naar aanleiding van het verzoek kan de bevoegde
                  				voorzieningenrechter een voorlopige voorziening treffen indien onverwijlde
                  				spoed, gelet op de betrokken belangen, dat vereist. Voor de behandeling van een
                  				verzoek om een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h text:outline-level="3" text:style-name="divisiekop1">Terinzagelegging
               </text:h>
          <text:p text:style-name="vrije-tekst">Het besluit op grond van de Wet beheer rijkswaterstaatswerken
                  				(nummer 8500197896) ligt vanaf maandag 27 juli 2009, voor een periode van zes
                  				weken, op werkdagen voor eenieder ter inzage bij de navolgende kantoren:
               </text:p>
          <text:list text:style-name="list-style-3">
            <text:list-item>
              <text:p text:style-name="list.start">het kantoor van het Wegendistrict ’s-Hertogenbosch van
                        					 Rijkswaterstaat Noord-Brabant, Het Zuiderkruis 29 te ’s-Hertogenbosch;
                     </text:p>
            </text:list-item>
            <text:list-item>
              <text:p text:style-name="list.cont">het gemeentehuis van de gemeente Oisterwijk, De Lind 44, 5061
                        					 HX Oisterwijk;
                     </text:p>
            </text:list-item>
            <text:list-item>
              <text:p text:style-name="list.cont">het gemeentehuis van de gemeente Haaren, Mgr. Bekkersplein 2,
                        					 5076 AV Haaren;
                     </text:p>
            </text:list-item>
            <text:list-item>
              <text:p text:style-name="list.end">het Stadskantoor in de gemeente Tilburg, Stadhuisplein 130,
                        					 5038 TC Tilburg.
                     </text:p>
            </text:list-item>
          </text:list>
          <text:h text:outline-level="3" text:style-name="divisiekop1">Inlichtingen
               </text:h>
          <text:p text:style-name="vrije-tekst">Voor het verkrijgen van nadere informatie omtrent de uitvoering
                  				van het werk kunt u contact opnemen met de heer P. van Spaandonk van
                  				Rijkswaterstaat Noord-Brabant, telefonisch bereikbaar onder nummer
                  				073-681 75 40. Voor het verkrijgen van nadere informatie omtrent de ter inzage
                  				gelegde stukken kunt u zich wenden tot mevrouw Bakelaar van het Wegendistrict
                  				’s-Hertogenbosch van Rijkswaterstaat Noord-Brabant, telefonisch bereikbaar
                  				onder nummer 073-615 61 00.
               </text:p>
        </text:section>
        <text:section text:name="tekst-sluiting.d15554e292" text:style-name="tekst-sluiting">
          <text:section text:name="ondertekening.d15554e294" text:style-name="ondertekening">
            <text:p text:style-name="ondertekening">De Minister van
                     		  Verkeer en Waterstaat,
                  </text:p>
            <text:p text:style-name="ondertekening">namens
                     		  deze:
                  </text:p>
            <text:p text:style-name="ondertekening"> de Directeur-Generaal van de Rijkswaterstaat,</text:p>
            <text:p text:style-name="ondertekening">namens deze:</text:p>
            <text:p text:style-name="ondertekening"> de Directeur van de Corporate
                     		  Dienst,
                  </text:p>
            <text:p text:style-name="ondertekening.end">H.A. K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beheer rijkswaterstaatswerken</dc:title>
  </office:meta>
</office:document-meta>
</file>