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32</text:p>
      <text:p text:style-name="publicatie-titel.end">29 juli 2009</text:p>
      <text:h text:outline-level="1" text:style-name="staatscourant_kop">Kennisgeving Mijnbouwwet ingevolge artikel 3:12 van de Algemene wet
            		bestuursrecht Winningsplan Usseler Es fase 2b
         </text:h>
      <text:section text:name="algemeen.d15722e98" text:style-name="algemeen">
        <text:section text:name="vrije-tekst.d15722e100" text:style-name="vrije-tekst">
          <text:p text:style-name="vrije-tekst">De Minister van Economische Zaken maakt bekend:</text:p>
          <text:section text:name="alineagroep.d15722e105" text:style-name="alineagroep">
            <text:p text:style-name="alineagroep">Op 2 februari 2009 heeft de Minister van Economische Zaken een
                     				aanvraag van Akzo Nobel Base Chemicals B.V. Salt ontvangen om in
                     				overeenstemming met artikel 34, derde lid, van de Mijnbouwwet in te stemmen met
                     				het plan voor de winning in het gebied ‘Usseler Es’, gelegen in de gemeente
                     				Enschede.
                  </text:p>
            <text:p text:style-name="alineagroep.end">Het winningsplan gaat in op het planmatig beheer van het gebied
                     				en het risico van schade ten gevolge van bodembeweging (die door de winning van
                     				het voorkomen mogelijk kan worden veroorzaakt).
                  </text:p>
          </text:section>
          <text:section text:name="alineagroep.d15722e114" text:style-name="alineagroep">
            <text:p text:style-name="alineagroep.end">Het winningsplan, het ontwerpbesluit, het advies van
                     				Staatstoezicht op de mijnen en TNO Bouw en Ondergrond (met uitzondering van de
                     				vertrouwelijke gegevens) en het advies van de Technische commissie
                     				bodembeweging liggen met ingang van 30 juli 2009 totdat de termijn waarbinnen
                     				tegen het ontwerpbesluit zienswijzen kunnen worden ingebracht, is verstreken,
                     				ter inzage bij:
                  </text:p>
            <text:list text:style-name="list-style-1">
              <text:list-item>
                <text:p text:style-name="list.start">de gemeente Enschede, Stadskantoor, Hengelosestraat 51 te
                           					 Enschede, alsmede
                        </text:p>
              </text:list-item>
              <text:list-item>
                <text:p text:style-name="list.end">het Informatiecentrum van het Ministerie van Economische
                           					 Zaken, Bezuidenhoutseweg 30 te Den Haag.
                        </text:p>
              </text:list-item>
            </text:list>
          </text:section>
          <text:section text:name="alineagroep.d15722e139" text:style-name="alineagroep">
            <text:p text:style-name="alineagroep">Tot en met 10 september 2009 kan ieder schriftelijk zienswijzen
                     				tegen het ontwerpbesluit indienen bij:
                  </text:p>
            <text:p text:style-name="alineagroep">Ministerie van Economische Zaken</text:p>
            <text:p text:style-name="alineagroep">t.a.v. directeur Energiemarkt, A/562</text:p>
            <text:p text:style-name="alineagroep">Postbus 20101</text:p>
            <text:p text:style-name="alineagroep.end">2500 EC DEN HAAG.</text:p>
          </text:section>
          <text:p text:style-name="vrij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inlichtingen kunt u zich wenden tot de heer mr. E.J. Hoppel,
                  			 telefoon 070-379 708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wet ingevolge artikel 3:12 van de Algemene wet bestuursrecht Winningsplan Usseler Es fase 2b</dc:title>
  </office:meta>
</office:document-meta>
</file>