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29</text:p>
      <text:p text:style-name="publicatie-titel.end">29 juli 2009</text:p>
      <text:h text:outline-level="1" text:style-name="staatscourant_kop">Bekendmaking verlening vergunning Wet beheer
            		rijkswaterstaatswerken
         </text:h>
      <text:section text:name="algemeen.d3873e119" text:style-name="algemeen">
        <text:section text:name="vrije-tekst.d3873e121" text:style-name="vrije-tekst">
          <text:p text:style-name="vrije-tekst">De Minister van Verkeer en Waterstaat deelt, gelet op de Algemene
                  			 wet bestuursrecht, mede dat hij N.V. Nederlandse Gasunie te Groningen op grond
                  			 van de Wet beheer rijkswaterstaatswerken vergunning heeft verleend voor het
                  			 leggen en behouden van een aardgastransportleiding door middel van een
                  			 horizontaal gestuurde boring onder Rijksweg A15 nabij km 157,800 (knooppunt
                  			 Valburg) in de gemeente Overbetuwe.
               </text:p>
          <text:h text:outline-level="3" text:style-name="divisiekop1">Terinzagelegging
               </text:h>
          <text:p text:style-name="vrije-tekst">De beschikking, alsmede de ter zake zijnde stukken, liggen vanaf
                  				31 juli 2009 gedurende zes weken ter inzage bij het kantoor van het
                  				Wegendistrict Arnhem–Nijmegen van Rijkswaterstaat, Van Nieuwenhuijzenweg 8,
                  				6874 NE Wolfheze, op werkdagen van 9.00 uur tot 16.00 uur.
               </text:p>
          <text:h text:outline-level="3" text:style-name="divisiekop1">Beroep
               </text:h>
          <text:p text:style-name="vrije-tekst">Belanghebbenden kunnen gedurende zes weken na de dag waarop de
                  				beschikking ter inzage is gelegd, beroep instellen tegen deze beschikking. De
                  				wijze waarop beroep kan worden ingesteld, is opgenomen onder de mededelingen
                  				van de beschikking.
               </text:p>
          <text:h text:outline-level="3" text:style-name="divisiekop1">Inlichtingen
               </text:h>
          <text:p text:style-name="vrije-tekst">Belanghebbenden kunnen zich voor het verkrijgen van inlichtingen
                  				van de ter inzage gelegde stukken wenden tot het hoofd van het Wegendistrict
                  				Arnhem–Nijmegen, Van Nieuwen-huijzenweg 8, 6874 NE Wolfheze (telefoon
                  				026-483 74 11).
               </text:p>
        </text:section>
        <text:section text:name="tekst-sluiting.d3873e149" text:style-name="tekst-sluiting">
          <text:section text:name="ondertekening.d3873e151" text:style-name="ondertekening">
            <text:p text:style-name="ondertekening">De Minister van
                     		  Verkeer en Waterstaat,
                  </text:p>
            <text:p text:style-name="ondertekening">namens
                     		  deze:
                  </text:p>
            <text:p text:style-name="ondertekening"> het hoofd van het wegendistrict
                     		  Arnhem-Nijmegen,
                  </text:p>
            <text:p text:style-name="ondertekening.end">J.T.R. Kippersluij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vergunning Wet beheer rijkswaterstaatswerken</dc:title>
  </office:meta>
</office:document-meta>
</file>