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27</text:p>
      <text:p text:style-name="publicatie-titel.end">28 juli 2009</text:p>
      <text:h text:outline-level="1" text:style-name="staatscourant_kop">Bekendmaking Ontgrondingenwet
         </text:h>
      <text:section text:name="algemeen.d15867e109" text:style-name="algemeen">
        <text:section text:name="aanhef.d15867e111" text:style-name="aanhef">
          <text:section text:name="context.d15867e113" text:style-name="context">
            <text:p text:style-name="context_al.end">Winnen van oppervlaktedelfstoffen</text:p>
          </text:section>
        </text:section>
        <text:section text:name="vrije-tekst.d15867e120" text:style-name="vrije-tekst">
          <text:p text:style-name="vrije-tekst">De Staatssecretaris van Verkeer en Waterstaat maakt, op grond van
                  			 de Algemene wet bestuursrecht, het volgende bekend.
               </text:p>
          <text:section text:name="alineagroep.d15867e125" text:style-name="alineagroep">
            <text:p text:style-name="alineagroep">Bij besluit van 22 juli 2009 met kenmerk WSV/388 is op grond van
                     				de Ontgrondingenwet en het Besluit Ontgrondingen in Rijkswateren aan Zandhandel
                     				Faasse B.V. te Goes vergunning verleend voor het tot 1 juli 2012 winnen van 1,5
                     				miljoen m<text:span text:style-name="superscript">3</text:span> zand in de vakken S7S en S7V van de Noordzee.
                  </text:p>
            <text:p text:style-name="alineagroep">Het besluit ligt met bijbehorende stukken van 29 juli tot en met
                     				8 september 2009 tijdens kantooruren ter inzage op de 5e etage van
                     				Rijkswaterstaat Noordzee, Lange Kleiweg 34 te Rijswijk (ZH).
                  </text:p>
            <text:p text:style-name="alineagroep.end">Desgewenst kan men over het besluit telefonisch informatie
                     				inwinnen bij de heer F. de Roo van Rijkswaterstaat Noordzee (070-336 67
                     				35).
                  </text:p>
          </text:section>
          <text:h text:outline-level="3" text:style-name="divisiekop1">Bezwaar en voorlopige voorziening
               </text:h>
          <text:section text:name="alineagroep.d15867e144" text:style-name="alineagroep">
            <text:p text:style-name="alineagroep">Tegen het besluit kan tot en met 8 september 2009 een
                     				  bezwaarschrift worden ingediend. Het bezwaarschrift moet worden gericht aan de
                     				  hoofdingenieur-directeur Rijkswaterstaat Noordzee, Postbus 5807, 2280 HV
                     				  Rijswijk.
                  </text:p>
            <text:p text:style-name="alineagroep.end">Tevens is het mogelijk om een verzoek tot het treffen van een
                     				  voorlopige voorziening in te dienen. Een dergelijk verzoek dient te worden
                     				  gericht aan de Afdeling bestuursrechtspraak van de Raad van State, Postbus
                     				  20019, 2500 EA Den Haag.
                  </text:p>
          </text:section>
        </text:section>
        <text:section text:name="tekst-sluiting.d15867e154" text:style-name="tekst-sluiting">
          <text:section text:name="gegeven.d15867e156" text:style-name="gegeven">
            <text:p text:style-name="dagtekening">Rijswijk, 22 juli
                     				2009
                  </text:p>
          </text:section>
          <text:section text:name="ondertekening.d15867e162" text:style-name="ondertekening">
            <text:p text:style-name="ondertekening">De Staatssecretaris van Verkeer en
                     		  Waterstaat,
                  </text:p>
            <text:p text:style-name="ondertekening">namens deze:</text:p>
            <text:p text:style-name="ondertekening"> het hoofd van de
                     		  afdeling Vergunningverlening 
                  </text:p>
            <text:p text:style-name="ondertekening">Rijkswaterstaat
                     		  Noordzee,
                  </text:p>
            <text:p text:style-name="ondertekening.end">A.J.M. Geurts van
                     				Kess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grondingenwet</dc:title>
  </office:meta>
</office:document-meta>
</file>