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17</text:p>
      <text:p text:style-name="publicatie-titel.end">28 juli 2009</text:p>
      <text:h text:outline-level="1" text:style-name="staatscourant_kop">Geldrop-Mierlo
         </text:h>
      <text:section text:name="algemeen.d16869e111" text:style-name="algemeen">
        <text:section text:name="vrije-tekst.d16869e113" text:style-name="vrije-tekst">
          <text:h text:outline-level="3" text:style-name="divisiekop1">Projectbesluit voor het realiseren van 13 aaneengesloten
                  				woningen in Luchen te Mierlo
               </text:h>
          <text:p text:style-name="vrije-tekst">Burgemeester en wethouders van Geldrop-Mierlo maken bekend dat
                  				met ingang van 29 juli 2009 gedurende zes weken ter inzage liggen het
                  				ontwerpbesluit, ruimtelijke onderbouwing en overige relevante stukken voor het
                  				realiseren van 13 aaneengesloten woningen in Luchen te Mierlo. Deze locatie is
                  				kadastraal bekend gemeente Mierlo, sectie L, nr. 329 (ged.), 887 (ged.) en 917
                  				(ged.).
               </text:p>
          <text:p text:style-name="vrije-tekst">In het uitwerkingsplan Luchen 1e fase is een bouwblok opgenomen
                  				voor het realiseren halfvrijstaande en/of geschakelde en/of vrijstaande
                  				woningen. Het ingediende bouwplan voor het realiseren van 13 aaneengesloten
                  				woningen is in strijd met het uitwerkingsplan Luchen 1e fase. De strijdigheid
                  				bestaat uit het gedeeltelijk bouwen buiten het bouwblok van een ander
                  				woningtype.
               </text:p>
          <text:p text:style-name="vrije-tekst">Burgemeester en wethouders zijn voornemens om met toepassing van
                  				artikel 3.10 van de Wet ruimtelijke ordening (Wro) medewerking te verlenen aan
                  				dit bouwplan.
               </text:p>
          <text:p text:style-name="vrije-tekst">Op grond van artikel 3.11 Wro en afdeling 3.4 van de Algemene wet
                  				Bestuursrecht kan een ieder binnen de termijn van terinzagelegging
                  				schriftelijke of mondelinge zienswijzen kenbaar maken bij burgemeester en
                  				wethouders van Geldrop-Mierlo, Postbus 10101, 5660 GA Geldrop.
               </text:p>
          <text:p text:style-name="vrije-tekst">Het ontwerpbesluit, ruimtelijke onderbouwing en overige relevante
                  				stukken liggen van maandag tot en met vrijdag van 9.00 uur tot 12.30 uur ter
                  				inzage bij de afdeling Ruimtelijke Ontwikkeling, Hofstraat 4 te Geldrop. Wilt u
                  				de stukken buiten deze openingstijden inzien, dan kunt u een afspraak maken met
                  				Stefan van Bogget van de afdeling Ruimtelijke Ontwikkeling, telefoon
                  				(040) 289 37 60. Ook voor het indienen van een mondelinge zienswijze kunt u
                  				contact opnemen met Stefan van Bogget. Via onze website www.geldrop-mierlo.nl
                  				kunt u de stukken ook digitaal inzien.
               </text:p>
        </text:section>
        <text:section text:name="tekst-sluiting.d16869e136" text:style-name="tekst-sluiting">
          <text:section text:name="gegeven.d16869e138" text:style-name="gegeven">
            <text:p text:style-name="dagtekening">Geldrop-Mierlo, 28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ldrop-Mierlo</dc:title>
  </office:meta>
</office:document-meta>
</file>