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16</text:p>
      <text:p text:style-name="publicatie-titel.end">28 juli 2009</text:p>
      <text:h text:outline-level="1" text:style-name="staatscourant_kop">Subsidie voor onderzoek naar participerende journalistiek
         </text:h>
      <text:section text:name="algemeen.d13558e98" text:style-name="algemeen">
        <text:section text:name="vrije-tekst.d13558e100" text:style-name="vrije-tekst">
          <text:p text:style-name="vrije-tekst">Het bestuur van het Stimuleringsfonds voor de Pers heeft op 16 juli
                  			 jongstleden besloten een subsidie in de vorm van een uitkering van ten hoogste
                  			 € 139.000,– beschikbaar te stellen aan onderzoekers van de Vrije Universiteit
                  			 Amsterdam en de Hogeschool Windesheim te Zwolle ter medefinanciering van het
                  			 onderzoek ‘Rethinking the value of Journalism in the Digital Age’.
               </text:p>
          <text:p text:style-name="vrije-tekst">In dit onderzoek staat de wording(sgeschiedenis) centraal van
                  			 participerende journalistiek, dat wil zeggen van journalistieke praktijken
                  			 waarin burgers participeren binnen een professioneel journalistiek kader. Om
                  			 inzicht te krijgen in dit relatief nieuwe fenomeen wordt in de eerste plaats
                  			 bestudeerd hoe participerende journalistiek zich als een (digitaal) genre
                  			 ontwikkelt, met eigen regels en typerende journalistieke producten. In de
                  			 tweede vraag wordt onderzocht hoe participerende journalistiek zich ontwikkelt
                  			 als een sociale praktijk, die sommige burgers en journalisten insluit en
                  			 anderen uitsluit. Doel van het project is de vraag te beantwoorden of
                  			 participerende journalistiek een alternatieve bron van informatie vormt die een
                  			 bijdrage kan leveren aan de kwaliteit van de democratie en de kwaliteit van de
                  			 journalistiek. Binnen het gefaseerde project is tijd en ruimte ingebouwd om de
                  			 tussentijdse onderzoeksresultaten jaarlijks via deelonderzoeksverslagen en
                  			 workshops met de journalistieke praktijk te bespreken.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Het
                  			 Stimuleringsfonds voor de Pers heeft in eerdere adviezen aanbevolen dat er meer
                  			 (onderzoeks)gegevens over de journalistiek beschikbaar komen opdat meer inzicht
                  			 kan worden verkregen in de wijze waarop de pers functioneert en ook hoe
                  			 journalistieke opleidingen op geconstateerde tekorten zouden moeten resp.
                  			 kunnen reageren. Volgens het Stimuleringsfonds behoort het tot de overheidstaak
                  			 de randvoorwaarden voor het maatschappelijk debat daarover te scheppen. Het
                  			 beschikbaar stellen van financiële middelen voor studie en onderzoek op dit
                  			 gebied behoort mede tot die taak. Het onderwerp van dit onderzoek is bovendien
                  			 relevant voor het overheidsbeleid, waar dat vooral gericht is en wordt op het
                  			 stimuleren van innovatie van de bedrijfstak. Naar onze mening zal dit onderzoek
                  			 de bedrijfstak ten goede komen en past dit ook binnen de doelstellingen van het
                  			 Stimuleringsfonds voor de Pers.
               </text:p>
          <text:p text:style-name="vrije-tekst">(Mededeling ingevolge artikel 8.19 Mediawet 200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naar participerende journalistiek</dc:title>
  </office:meta>
</office:document-meta>
</file>