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14</text:p>
      <text:p text:style-name="publicatie-titel.end">28 juli 2009</text:p>
      <text:h text:outline-level="1" text:style-name="staatscourant_kop">Mededeling subsidie voor Onderzoeksproject Media Groep
            Limburg
         </text:h>
      <text:section text:name="algemeen.d13504e96" text:style-name="algemeen">
        <text:section text:name="vrije-tekst.d13504e98" text:style-name="vrije-tekst">
          <text:p text:style-name="vrije-tekst">Het bestuur van het Stimuleringsfonds voor de Pers heeft op 20 juli
                  2009 besloten een subsidie van ten hoogste € 1.297.000,–, waarvan € 464.000,–
                  in de vorm van een krediet, beschikbaar te stellen aan de Media Groep Limburg
                  voor het uitvoeren van een onderzoek naar de multimediale ontwikkeling van
                  regionale dagbladen op lokaal niveau.
               </text:p>
          <text:p text:style-name="vrije-tekst">De Media Groep Limburg voert een transformatieproject uit –
                  Perspectief getiteld – dat tevens bestaat uit praktisch en toegepast onderzoek
                  naar een aantal probleemstellingen die te maken hebben met de kerncompetenties
                  van een uitgeverij. Het gaat daarbij om vragen als: is het mogelijk de
                  dagelijkse redactionele productie uit te breiden met daaraan gerelateerde
                  digitale content en deze te koppelen aan interesseprofielen? Zijn abonnees,
                  lezers en adverteerders bereid daarvoor te betalen? Is naast de krant en de
                  internetsite een mobiel kanaal te ontwikkelen op basis van die profielen? Is
                  het mogelijk om redactie, advertentie en marketing afdelingen te laten
                  samenwerken als één multidisciplinair team? Deze en andere vragen worden
                  onderzocht door middel van een proeftuinconcept, waarbij al experimenterend en
                  analyserend editiegebieden (te beginnen in Parkstad) worden opgetuigd met
                  specifieke informatiediensten met betrekking tot de interesseprofielen. Doel
                  van het onderzoek (en het transformatieproces) is te komen tot een nieuwe
                  exploitatiebasis voor de Dagblad De Limburger en het Limburgs Dagblad. Het
                  onderzoek wordt in zes fasen uitgevoerd en zal ongeveer anderhalf jaar in
                  beslag nemen. De Media Groep Limburg wordt daarin bijgestaan door adviesbureau
                  Thaesis.
               </text:p>
          <text:p text:style-name="vrije-tekst">De totale kosten van het project worden geraamd op ca. 3 miljoen
                  euro. Daarvan is € 1,297 miljoen aan het Stimuleringsfonds gevraagd. Het Fonds
                  heeft besloten op grond van artikel 8.15 van de Mediawet 2008 dit bedrag
                  beschikbaar te stellen. Dit artikel biedt de mogelijkheid subsidie te
                  verstrekken aan onderzoek ten behoeve van de persbedrijfstak als geheel, voor
                  zover dat onderzoek past in de doelstelling van het Stimuleringsfonds. Zoals
                  het Fonds onder meer heeft opgemerkt in het Advies Persbeleid van augustus
                  2008, is vernieuwing in een bedrijfstak die te kampen heeft met dalende
                  lezersaantallen, veranderend leesgedrag en dalende inkomsten van groot belang.
                  Daarbij heeft het fonds vooral het oog op vernieuwende uitgeefprojecten en
                  redactionele projecten die journalistieke creativiteit en mededinging
                  bevorderen; maar ook op lokale en regionale bladen die in nood zijn of dreigen
                  te raken én wezenlijke vernieuwing willen nastreven. Het onderzoek dat door de
                  Media Groep Limburg wordt uitgevoerd en waarvan de resultaten aan de
                  persbedrijfstak beschikbaar zullen worden gesteld, past daar naar de mening van
                  het Fonds goed in.
               </text:p>
          <text:p text:style-name="vrije-tekst">Aan die subsidieverlening is de gebruikelijke verplichting
                  gekoppeld dat het project moet worden uitgevoerd zoals het is aangevraagd, dat
                  wil zeggen: inclusief het niet door het fonds gefinancierde deel van het
                  project. Dit wordt tussentijds en na afloop van het project getoetst aan de
                  hand van inhoudelijke en financiële rapportages over de voortgang van het
                  project. De rapportage is samen met een kostendeclaratie bepalend voor de
                  uitbetaling van een volgend deel van de subsidie. Verder dient de uitgever na
                  afronding van het project een eindverslag en een financiële verantwoording met
                  accountantsverklaring te overleggen.
               </text:p>
          <text:p text:style-name="vrije-tekst">(Mededeling ingevolge artikel 8.19 Mediawet 200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subsidie voor Onderzoeksproject Media Groep Limburg</dc:title>
  </office:meta>
</office:document-meta>
</file>