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13</text:p>
      <text:p text:style-name="publicatie-titel.end">28 juli 2009</text:p>
      <text:h text:outline-level="1" text:style-name="staatscourant_kop">Bekendmaking aanwijzing toezichthouder
         </text:h>
      <text:section text:name="algemeen.d13292e96" text:style-name="algemeen">
        <text:section text:name="aanhef.d13292e98" text:style-name="aanhef">
          <text:p text:style-name="afkondiging">Waterschap Roer en Overmaas maakt hierbij het volgende bekend.</text:p>
        </text:section>
        <text:section text:name="vrije-tekst.d13292e104" text:style-name="vrije-tekst">
          <text:p text:style-name="vrije-tekst">Bij besluit van 13 juli 2009 is een persoon aangewezen als
                  toezichthouder. De aangewezen ambtenaar is belast met het houden van het
                  dagelijks toezicht op de naleving van de regels, welke bij of krachtens de Keur
                  van het Waterschap Roer en Overmaas en de Wet op de waterhuishouding, de
                  Grondwaterwet en de Verordening waterhuishouding Limburg 1997, alsmede de Wet
                  verontreiniging oppervlaktewater en de Wet hygiëne en veiligheid
                  badinrichtingen en zwemgelegenheden zijn bepaald.
               </text:p>
          <text:p text:style-name="vrije-tekst">De aanwijzingen van een vijftal personen als toezichthouder zijn
                  ingetrokken.
               </text:p>
          <text:p text:style-name="vrije-tekst">Heeft u vragen of wilt u meer informatie dan kunt u contact opnemen
                  met de afdeling Beheer, telefoon 046-4205700.
               </text:p>
          <text:section text:name="alineagroep.d13292e115" text:style-name="alineagroep">
            <text:p text:style-name="alineagroep">Parklaan 10, Sittard, telefoon 046-4205700, telefax
                     046-4205701
                  </text:p>
            <text:p text:style-name="alineagroep.end">internet: www.overmaas.nl, e-mail: info@overmaas.nl (090762)</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wijzing toezichthouder</dc:title>
  </office:meta>
</office:document-meta>
</file>