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308</text:p>
      <text:p text:style-name="publicatie-titel.end">28 juli 2009</text:p>
      <text:h text:outline-level="1" text:style-name="staatscourant_kop">Kennisgeving besluit melding Nederlandse Aardolie Maatschappij B.V.
            te Assen
         </text:h>
      <text:section text:name="algemeen.d13774e100" text:style-name="algemeen">
        <text:section text:name="aanhef.d13774e102" text:style-name="aanhef">
          <text:section text:name="context.d13774e104" text:style-name="context">
            <text:p text:style-name="context_al.end">Wet milieubeheer</text:p>
          </text:section>
          <text:p text:style-name="afkondiging">De Minister van Economische Zaken maakt bekend:</text:p>
        </text:section>
        <text:section text:name="vrije-tekst.d13774e114" text:style-name="vrije-tekst">
          <text:p text:style-name="vrije-tekst">Op 16-07-2009 is een melding ingevolge artikel 8.19 van de Wet
                  milieubeheer ontvangen van de Nederlandse Aardolie Maatschappij B.V. te
                  Assen.
               </text:p>
          <text:p text:style-name="vrije-tekst">De melding heeft betrekking op een voorgenomen verandering van de
                  inrichting Appelscha-1, gelegen aan de Menneweg te Ravenswoud in de gemeente
                  Ooststellingwerf, op de percelen kadastraal bekend, gemeente Makkinga,
                  Sectie D, nummers 3598 en 3623, in het gebied van winningsvergunning
                  Drenthe II.
               </text:p>
          <text:p text:style-name="vrije-tekst">De voorgenomen verandering houdt verband met het toepassen van
                  foamer(zeep)- injectie in put APS-2. Hiertoe wordt op de locatie een
                  foamer-injectie-skid geplaatst.
               </text:p>
          <text:p text:style-name="vrije-tekst">Voor de bestaande inrichting is eerder vergunning verleend
                  ingevolge de Wet milieubeheer, bij beschikking d.d. 28-01-1999, onder nummer
                  E/EOG/MW/98084850.
               </text:p>
          <text:section text:name="alineagroep.d13774e128" text:style-name="alineagroep">
            <text:p text:style-name="alineagroep">U kunt de melding en de overige van belang zijnde stukken van
                     29-07-2009 tot en met 09-09-2009 inzien op werkdagen tijdens kantooruren op de
                     secretarie van de gemeente Ooststellingwerf, ’t Oost 11 te Oosterwolde.
                  </text:p>
            <text:p text:style-name="alineagroep.end">Tevens kunt u de stukken gedurende voornoemde periode buiten
                     werktijd inzien na telefonische afspraak (0516-56 62 22).
                  </text:p>
          </text:section>
          <text:section text:name="alineagroep.d13774e138" text:style-name="alineagroep">
            <text:p text:style-name="alineagroep">
                     <text:span text:style-name="Strong_Emphasis">Besluit:</text:span>
                     
                  </text:p>
            <text:p text:style-name="alineagroep">Inmiddels heb ik aan de Nederlandse Aardolie Maatschappij B.V.
                     verklaard dat ik de melding heb aanvaard.
                  </text:p>
            <text:p text:style-name="alineagroep">De voorgenomen verandering leidt niet tot een andere inrichting
                     of andere of grotere nadelige gevolgen voor het milieu dan die de inrichting
                     volgens de vigerende vergunning mag veroorzaken.
                  </text:p>
            <text:p text:style-name="alineagroep.end">De voorgenomen verandering geeft naar mijn oordeel geen
                     aanleiding tot toepassing van de artikelen 8.22, 8.23 en 8.25 van de Wet
                     milieubeheer.
                  </text:p>
          </text:section>
          <text:p text:style-name="vrije-tekst">Tegen dit besluit kan degene wiens belang rechtstreeks bij dit
                  besluit is betrokken tot en met 09-09-2009 een gemotiveerd bezwaarschrift
                  indienen bij de Minister van Economische Zaken, Directie Wetgeving en
                  Juridische Zaken, Postbus 20101, 2500 EC DEN HAAG.
               </text:p>
          <text:p text:style-name="vrije-tekst">Voor nadere inlichtingen kunt u zich wenden tot ing. M. Mezger,
                  tel. 070-379 79 99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besluit melding Nederlandse Aardolie Maatschappij B.V. te Assen</dc:title>
  </office:meta>
</office:document-meta>
</file>