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07</text:p>
      <text:p text:style-name="publicatie-titel.end">28 juli 2009</text:p>
      <text:h text:outline-level="1" text:style-name="staatscourant_kop">Indexering 2009 van tarieven voor psychiaters en psychologen
         </text:h>
      <text:section text:name="algemeen.d16734e105" text:style-name="algemeen">
        <text:section text:name="aanhef.d16734e107" text:style-name="aanhef">
          <text:section text:name="context.d16734e109" text:style-name="context">
            <text:p text:style-name="context_al">Aan: – de Raad voor de rechtspraak</text:p>
            <text:p text:style-name="context_al">– het College van Procureurs-generaal</text:p>
            <text:p text:style-name="context_al">– De Vereniging voor PJ-rapporteurs,</text:p>
            <text:p text:style-name="context_al">– Het Nederlands Instituut voor Forensische Psychiatrie en
                     		Psychologie
                  </text:p>
            <text:p text:style-name="context_al">Datum: 17 juli 2009</text:p>
            <text:p text:style-name="context_al">Kenmerk: 5611833/09</text:p>
            <text:p text:style-name="context_al">Aard circulaire: Bekendmaking van belied</text:p>
            <text:p text:style-name="context_al">Juridische achtergrond: Besluit tarieven in
                     		strafzaken
                  </text:p>
            <text:p text:style-name="context_al.end">Geldig van/tot: 1 juli 2009 tot en met 1 juli 2010</text:p>
          </text:section>
        </text:section>
        <text:section text:name="vrije-tekst.d16734e141" text:style-name="vrije-tekst">
          <text:p text:style-name="vrije-tekst">In het overleg dat vorig jaar is gevoerd met de Vereniging van
                  			 PJ-rapporteurs is overeengekomen dat er jaarlijks een indexering zal
                  			 plaatsvinden van de in dat overleg afgesproken uurtarieven en de vergoeding van
                  			 reiskosten.
               </text:p>
          <text:section text:name="alineagroep.d16734e146" text:style-name="alineagroep">
            <text:p text:style-name="alineagroep">Over het jaar 2008 bedraagt het loonindexcijfer voor CAO-lonen,
                     				zoals dat door het CBS is gepubliceerd 3,5%. Met dat bedrag worden de
                     				uurtarieven en de reiskostenvergoeding geïndexeerd. Dat levert het volgende
                     				beeld:
                  </text:p>
            <text:p text:style-name="alineagroep">€ 107,50 + 3,5% = € 111,26 voor psychiaters</text:p>
            <text:p text:style-name="alineagroep">€ 82,50 + 3,5% = € 85,39 voor psychologen</text:p>
            <text:p text:style-name="alineagroep">€ 2,50 + 3,5% = € 2,59 per retourkilometer.</text:p>
            <text:p text:style-name="alineagroep.end">Deze nieuwe tarieven gelden voor opdrachten die op of na 1 juli
                     				2009 zijn verstrekt.
                  </text:p>
          </text:section>
          <text:p text:style-name="vrije-tekst">Van de gelegenheid maak ik graag gebruik om enige misverstanden die
                  			 zijn ontstaan weg te nemen. Om te beginnen met de reiskosten: de eerste 4
                  			 kilometer hoeven niet meer afgetrokken te worden.
               </text:p>
          <text:p text:style-name="vrije-tekst">De vastgestelde normtijden en tarieven gelden als 'fixed prices'
                  			 met als uitgangspunt dat meer- en minderwerk elkaar uitmiddelen. In het overleg
                  			 'Agenda voor de toekomst' dat met enige regelmaat met de Vereniging van
                  			 PJ-rapporteurs wordt gevoerd, zal nog worden bezien of het toepassen van
                  			 forfaitaire bedragen voor minder- en meerwerk een duurzame oplossing
                  			 biedt.
               </text:p>
          <text:p text:style-name="vrije-tekst">De Werkgroep die is belast met de herijking van de tarieven in
                  			 strafzaken, ik meldde u daarover in mijn circulaire van 23 juli 2008, kenmerk
                  			 5556755 waarmee ik de vorige tariefaanpassing bekend maakte, komt binnenkort
                  			 met haar eindrapport. Voorzover de aanbevelingen van de werkgroep worden
                  			 overgenomen, zal dat leiden tot een aanpassing van het Besluit tarieven in
                  			 strafzaken 2003. Bij die gelegenheid zullen ook de bovenstaande
                  			 tariefswijzigingen in het Btis worden meegenomen. Zodra het rapport is
                  			 vastgesteld zal ik u dat laten, opdat u kennis kunt nemen van de inhoud
                  			 daarvan.
               </text:p>
          <text:p text:style-name="vrije-tekst">Voor de volledigheid neem ik in de onderstaande tabel de geldende
                  			 normtijden en vergoedingen op, als ook de daaruit voortvloeiende forfaitaire
                  			 vergoed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strafrecht</text:p>
                </table:table-cell>
                <table:table-cell office:value-type="string">
                  <text:p text:style-name="Table_20_Heading">modaliteit</text:p>
                </table:table-cell>
                <table:table-cell office:value-type="string">
                  <text:p text:style-name="Table_20_Heading">normtijden na 1-7-2008</text:p>
                </table:table-cell>
                <table:table-cell office:value-type="string">
                  <text:p text:style-name="Table_20_Heading">tarief in € per 1-7-2009</text:p>
                </table:table-cell>
                <table:table-cell office:value-type="string">
                  <text:p text:style-name="Table_20_Heading">forfait in € per 1-7-2009</text:p>
                </table:table-cell>
              </table:table-row>
            </table:table-header-rows>
            <table:table-row>
              <table:table-cell office:value-type="string">
                <text:p text:style-name="Table_20_Contents">volwassenen</text:p>
              </table:table-cell>
              <table:table-cell office:value-type="string">
                <text:p text:style-name="Table_20_Contents">enkelvoudig psychiatrisch</text:p>
              </table:table-cell>
              <table:table-cell office:value-type="string">
                <text:p text:style-name="Table_20_Contents">14</text:p>
              </table:table-cell>
              <table:table-cell office:value-type="string">
                <text:p text:style-name="Table_20_Contents">111,26</text:p>
              </table:table-cell>
              <table:table-cell office:value-type="string">
                <text:p text:style-name="Table_20_Contents">1557,64</text:p>
              </table:table-cell>
            </table:table-row>
            <table:table-row>
              <table:table-cell office:value-type="string"/>
              <table:table-cell office:value-type="string">
                <text:p text:style-name="Table_20_Contents">dubbel / triple psychiatrisch</text:p>
              </table:table-cell>
              <table:table-cell office:value-type="string">
                <text:p text:style-name="Table_20_Contents">18</text:p>
              </table:table-cell>
              <table:table-cell office:value-type="string">
                <text:p text:style-name="Table_20_Contents">111,26</text:p>
              </table:table-cell>
              <table:table-cell office:value-type="string">
                <text:p text:style-name="Table_20_Contents">2002,68</text:p>
              </table:table-cell>
            </table:table-row>
            <table:table-row>
              <table:table-cell office:value-type="string"/>
              <table:table-cell office:value-type="string">
                <text:p text:style-name="Table_20_Contents">klinisch GGZ psychiatrisch</text:p>
              </table:table-cell>
              <table:table-cell office:value-type="string">
                <text:p text:style-name="Table_20_Contents">20</text:p>
              </table:table-cell>
              <table:table-cell office:value-type="string">
                <text:p text:style-name="Table_20_Contents">111,26</text:p>
              </table:table-cell>
              <table:table-cell office:value-type="string">
                <text:p text:style-name="Table_20_Contents">2225,20</text:p>
              </table:table-cell>
            </table:table-row>
            <table:table-row>
              <table:table-cell office:value-type="string"/>
              <table:table-cell office:value-type="string">
                <text:p text:style-name="Table_20_Contents">enkelvoudig psychologisch</text:p>
              </table:table-cell>
              <table:table-cell office:value-type="string">
                <text:p text:style-name="Table_20_Contents">18</text:p>
              </table:table-cell>
              <table:table-cell office:value-type="string">
                <text:p text:style-name="Table_20_Contents">85,39</text:p>
              </table:table-cell>
              <table:table-cell office:value-type="string">
                <text:p text:style-name="Table_20_Contents">1537,02</text:p>
              </table:table-cell>
            </table:table-row>
            <table:table-row>
              <table:table-cell office:value-type="string"/>
              <table:table-cell office:value-type="string">
                <text:p text:style-name="Table_20_Contents">dubbel / triple psychologisch</text:p>
              </table:table-cell>
              <table:table-cell office:value-type="string">
                <text:p text:style-name="Table_20_Contents">20</text:p>
              </table:table-cell>
              <table:table-cell office:value-type="string">
                <text:p text:style-name="Table_20_Contents">85,39</text:p>
              </table:table-cell>
              <table:table-cell office:value-type="string">
                <text:p text:style-name="Table_20_Contents">1707,80</text:p>
              </table:table-cell>
            </table:table-row>
            <table:table-row>
              <table:table-cell office:value-type="string"/>
              <table:table-cell office:value-type="string">
                <text:p text:style-name="Table_20_Contents">klinisch GGZ psychologisch</text:p>
              </table:table-cell>
              <table:table-cell office:value-type="string">
                <text:p text:style-name="Table_20_Contents">24</text:p>
              </table:table-cell>
              <table:table-cell office:value-type="string">
                <text:p text:style-name="Table_20_Contents">85,39</text:p>
              </table:table-cell>
              <table:table-cell office:value-type="string">
                <text:p text:style-name="Table_20_Contents">2049,36</text:p>
              </table:table-cell>
            </table:table-row>
            <table:table-row>
              <table:table-cell office:value-type="string">
                <text:p text:style-name="Table_20_Contents">Jeugd</text:p>
              </table:table-cell>
              <table:table-cell office:value-type="string">
                <text:p text:style-name="Table_20_Contents">enkelvoudig psychiatrisch</text:p>
              </table:table-cell>
              <table:table-cell office:value-type="string">
                <text:p text:style-name="Table_20_Contents">18</text:p>
              </table:table-cell>
              <table:table-cell office:value-type="string">
                <text:p text:style-name="Table_20_Contents">111,26</text:p>
              </table:table-cell>
              <table:table-cell office:value-type="string">
                <text:p text:style-name="Table_20_Contents">2002,68</text:p>
              </table:table-cell>
            </table:table-row>
            <table:table-row>
              <table:table-cell office:value-type="string"/>
              <table:table-cell office:value-type="string">
                <text:p text:style-name="Table_20_Contents">dubbel / triple psychiatrisch</text:p>
              </table:table-cell>
              <table:table-cell office:value-type="string">
                <text:p text:style-name="Table_20_Contents">22</text:p>
              </table:table-cell>
              <table:table-cell office:value-type="string">
                <text:p text:style-name="Table_20_Contents">111,26</text:p>
              </table:table-cell>
              <table:table-cell office:value-type="string">
                <text:p text:style-name="Table_20_Contents">2447,72</text:p>
              </table:table-cell>
            </table:table-row>
            <table:table-row>
              <table:table-cell office:value-type="string"/>
              <table:table-cell office:value-type="string">
                <text:p text:style-name="Table_20_Contents">enkelvoudig psychologisch</text:p>
              </table:table-cell>
              <table:table-cell office:value-type="string">
                <text:p text:style-name="Table_20_Contents">22</text:p>
              </table:table-cell>
              <table:table-cell office:value-type="string">
                <text:p text:style-name="Table_20_Contents">85,39</text:p>
              </table:table-cell>
              <table:table-cell office:value-type="string">
                <text:p text:style-name="Table_20_Contents">1878,58</text:p>
              </table:table-cell>
            </table:table-row>
            <table:table-row>
              <table:table-cell office:value-type="string"/>
              <table:table-cell office:value-type="string">
                <text:p text:style-name="Table_20_Contents">dubbel / triple psychologisch</text:p>
              </table:table-cell>
              <table:table-cell office:value-type="string">
                <text:p text:style-name="Table_20_Contents">24</text:p>
              </table:table-cell>
              <table:table-cell office:value-type="string">
                <text:p text:style-name="Table_20_Contents">85,39</text:p>
              </table:table-cell>
              <table:table-cell office:value-type="string">
                <text:p text:style-name="Table_20_Contents">2049,36</text:p>
              </table:table-cell>
            </table:table-row>
          </table:table>
          <text:p/>
          <text:section text:name="alineagroep.d16734e537" text:style-name="alineagroep">
            <text:p text:style-name="alineagroep">Ik verzoek u deze circulaire, die in de Staatscourant zal worden
                     				geplaatst, binnen uw organisatie bekend te maken aan die medewerkers die het
                     				aangaat.
                  </text:p>
            <text:p text:style-name="alineagroep.end">Mijn circulaire van 23 juli 2008, kenmerk 5556755 komt hiermee
                     				per 1 juli 2009 te vervallen.
                  </text:p>
          </text:section>
        </text:section>
        <text:section text:name="tekst-sluiting.d16734e547" text:style-name="tekst-sluiting">
          <text:section text:name="ondertekening.d16734e549" text:style-name="ondertekening">
            <text:p text:style-name="ondertekening">De minister van
                     		  Justitie,
                  </text:p>
            <text:p text:style-name="ondertekening">namens deze:</text:p>
            <text:p text:style-name="ondertekening">
                     		  plv. Directeur-GeneraalRechtspleging en
                     		  Rechtshandhaving,
                  </text:p>
            <text:p text:style-name="ondertekening.end">A. IJzer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2400*"/>
    </style:style>
    <style:style style:family="table-column" style:name="table.1.col3">
      <style:table-column-properties style:rel-column-width="2300*"/>
    </style:style>
    <style:style style:family="table-column" style:name="table.1.col4">
      <style:table-column-properties style:rel-column-width="1900*"/>
    </style:style>
    <style:style style:family="table-column" style:name="table.1.col5">
      <style:table-column-properties style:rel-column-width="2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