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06</text:p>
      <text:p text:style-name="publicatie-titel.end">28 juli 2009</text:p>
      <text:h text:outline-level="1" text:style-name="staatscourant_kop">Ontwerpbesluit inzake een verzoek tot intrekking van de vergunning
            van Vierhouten Vet B.V. te Arnhem
         </text:h>
      <text:section text:name="algemeen.d4332e124" text:style-name="algemeen">
        <text:section text:name="vrije-tekst.d4332e126" text:style-name="vrije-tekst">
          <text:h text:outline-level="3" text:style-name="divisiekop1">Wet verontreiniging oppervlaktewateren (Wvo)
               </text:h>
          <text:p text:style-name="vrije-tekst">De Staatssecretaris van Verkeer en Waterstaat maakt, ter
                  voldoening aan de Algemene wet bestuursrecht, het volgende bekend.
               </text:p>
          <text:p text:style-name="vrije-tekst">Bij besluit van 28 december 1979, nr. 10463 is aan Vierhouten Vet
                  B.V. te Arnhem een Wvo-vergunning verleend voor het direct lozen van koelwater
                  en hemelwater op de IJssel. De lozingen vinden plaats vanuit de inrichting aan
                  de Haatlandhaven 15 te Kampen. Het bedrijf heeft op 18 mei 2009 verzocht om die
                  bestaande Wvo-vergunning in te trekken. De reden is dat uiterlijk per augustus
                  2009 de lozing van koelwater wordt opgeheven. Het voornemen bestaat om de
                  vergunning in te trekken.
               </text:p>
          <text:h text:outline-level="4" text:style-name="divisiekop2">Terinzagelegging
               </text:h>
          <text:p text:style-name="vrije-tekst">Het verzoek, alsmede het ontwerpbesluit van de intrekking en
                  andere van belang zijnde stukken liggen vanaf 30 juli 2009 tot en met
                  9 september 2009 ter inzage op de volgende adressen en tijdstippen:
               </text:p>
          <text:list text:style-name="list-style-1">
            <text:list-item text:start-value="1">
              <text:p text:style-name="list.start">Rijkswaterstaat Oost-Nederland, afdeling WSE, kamernummer
                        03.13, Gildemeestersplein 1 te Arnhem, op werkdagen van 9.00 uur tot 16.00
                        uur;
                     </text:p>
            </text:list-item>
            <text:list-item text:start-value="2">
              <text:p text:style-name="list.end">Gemeente Kampen, Publieksbalie, Burgemeester
                        Berghuisplein 1 te Kampen, op werkdagen van 8.30 uur tot 12.00 uur, van 13.00
                        uur tot 17.00 uur en vrijdag van 13.00 uur tot 16.00 uur.
                     </text:p>
            </text:list-item>
          </text:list>
          <text:h text:outline-level="4" text:style-name="divisiekop2">Zienswijze
               </text:h>
          <text:p text:style-name="vrije-tekst">Belanghebbenden kunnen tot en met 9 september 2009 schriftelijk
                  of mondeling hun zienswijze over het ontwerpbesluit naar voren brengen bij de
                  hoofdingenieur-directeur van de Rijkswaterstaat Oost-Nederland, postadres:
                  Postbus 9070, 6800 ED Arnhem, telefoon 026-368 87 02. Degene die een zienswijze
                  inbrengt, kan gelijktijdig en bij aparte brief verzoeken zijn/haar persoonlijke
                  gegevens niet bekend te maken.
               </text:p>
          <text:h text:outline-level="4" text:style-name="divisiekop2">Inlichtingen
               </text:h>
          <text:p text:style-name="vrije-tekst">Voor het verkrijgen van nadere inlichtingen en/of (tegen
                  betaling) van kopieën van de ter inzage gelegde stukken kan men zich wenden tot
                  de onder 1. genoemde instantie, de hoofdingenieur-directeur van Oost-Nederland,
                  postadres: Postbus 9070, 6800 ED Arnhem, telefoon 026-368 87 02.
               </text:p>
        </text:section>
        <text:section text:name="tekst-sluiting.d4332e180" text:style-name="tekst-sluiting">
          <text:section text:name="gegeven.d4332e182" text:style-name="gegeven">
            <text:p text:style-name="dagtekening">Arnhem, 13 juli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inzake een verzoek tot intrekking van de vergunning van Vierhouten Vet B.V. te Arnhem</dc:title>
  </office:meta>
</office:document-meta>
</file>