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3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05</text:p>
      <text:p text:style-name="publicatie-titel.end">28 juli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1305-001.png" xlink:show="embed" xlink:type="simple"/>
            </draw:frame> Beoordelingsbesluit JaLo Biopallets Twente vof
         </text:h>
      <text:section text:name="algemeen.d11274e108" text:style-name="algemeen">
        <text:section text:name="vrije-tekst.d11274e110" text:style-name="vrije-tekst">
          <text:h text:outline-level="3" text:style-name="divisiekop1">Wet milieubeheer/Wet verontreiniging
                  				oppervlaktewateren
               </text:h>
          <text:p text:style-name="vrije-tekst">Gedeputeerde Staten van Overijssel en het dagelijks bestuur van
                  				Waterschap Regge en Dinkel hebben besloten dat voor het aanvragen van de
                  				vergunningen op grond van de Wet milieubeheer (Wm) en de Wet verontreiniging
                  				oppervlaktewateren (Wvo), ten behoeve van JaLo Biopallets Twente vof te Almelo,
                  				geen milieueffectrapport (m.e.r.) behoeft te worden opgesteld. Er is geen
                  				sprake van bijzondere omstandigheden waaronder de activiteit zal worden
                  				ondernomen, die een dergelijk rapport noodzakelijk maken. Eventuele bezwaren
                  				over dit beoordelingsbesluit kunnen kenbaar gemaakt worden in de toekomstige
                  				vergunningenprocedures (Wm/Wvo). In het kader van die procedures zal
                  				gelegenheid worden gegeven tot inspraak.
               </text:p>
          <text:p text:style-name="vrije-tekst">De aanmeldingsnotitie voor de beoordeling van het m.e.r. en het
                  				besluit daarop liggen van 29 juli 2009 tot 9 september 2009 ter inzage:
               </text:p>
          <text:list text:style-name="list-style-1">
            <text:list-item text:start-value="1">
              <text:p text:style-name="list.start">op werkdagen van 9.00–17.00 uur bij de provincie Overijssel,
                        					 eenheid Economie, Milieu en Toerisme (EMT), Luttenbergstraat 2 te Zwolle.
                        					 Indien u de stukken bij de eenheid EMT wilt inzien, verzoeken wij u een
                        					 afspraak te maken met de heer A. Yildiz (telefoon 038-499 76 63);
                     </text:p>
            </text:list-item>
            <text:list-item text:start-value="2">
              <text:p text:style-name="list.end">op werkdagen van 9.00–16.00 uur in het stadhuis, afdeling
                        					 publiekszaken, Stadhuisplein 1 te Almelo en eveneens op donderdagavonden
                        					 doorlopend tot 19.00 uur.
                     </text:p>
            </text:list-item>
          </text:list>
          <text:p text:style-name="vrije-tekst">Voor nadere inlichtingen kunt u contact opnemen met de heer A.
                  				Yildiz (telefoon 038-499 76 6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ingsbesluit JaLo Biopallets Twente vof</dc:title>
  </office:meta>
</office:document-meta>
</file>