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98</text:p>
      <text:p text:style-name="publicatie-titel.end">27 juli 2009</text:p>
      <text:h text:outline-level="1" text:style-name="staatscourant_kop">Besluit van de Raad van Bestuur van de Dienst voor het kadaster en
            de openbare registers (het Kadaster) van 12 juni 2009 en corsanummer 09.028995
            tot vermindering inschrijvingstarief,
         </text:h>
      <text:section text:name="regeling.d1218e126" text:style-name="regeling">
        <text:section text:name="aanhef.d1218e128" text:style-name="aanhef">
          <text:p text:style-name="wie">De Raad van Bestuur van het Kadaster,</text:p>
          <text:p text:style-name="considerans.al">Gelet op de artikelen 4, eerste en
                  vierde lid, onderdeel c en 5, eerste lid, onderdeel c van de Regeling tarieven
                  Kadaster;
               </text:p>
          <text:p text:style-name="considerans.al">Overwegende:</text:p>
          <text:list text:style-name="list-style-1">
            <text:list-item>
              <text:p text:style-name="list.start">dat voor de inschrijving van stukken, die geschikt zijn voor
                        gedeeltelijk of volledig geautomatiseerde bijhouding van de basisregistratie
                        kadaster een korting op het inschrijvingstarief wordt verleend;
                     </text:p>
            </text:list-item>
            <text:list-item>
              <text:p text:style-name="list.cont">dat om geautomatiseerde bijhouding mogelijk te maken, stukken
                        dienen te voldoen aan een aantal technische voorwaarden;
                     </text:p>
            </text:list-item>
            <text:list-item>
              <text:p text:style-name="list.cont">dat pas nadat een aantal stukken van een zelfde aanbieder zijn
                        verwerkt, kan worden vastgesteld dat aan alle technische voorwaarden wordt
                        voldaan;
                     </text:p>
            </text:list-item>
            <text:list-item>
              <text:p text:style-name="list.cont">dat om geautomatiseerde afdoening mogelijk te maken
                        hypotheekakten en transportakten in twee delen moeten worden gesplitst;
                     </text:p>
            </text:list-item>
            <text:list-item>
              <text:p text:style-name="list.cont">dat geautomatiseerde verwerking enkel geschiedt op basis van
                        alle voor het kadaster relevante gegevens in het eerste gestandaardiseerde deel
                        van een hypotheek- of transportakte;
                     </text:p>
            </text:list-item>
            <text:list-item>
              <text:p text:style-name="list.cont">dat de notaris die voor geautomatiseerde bijhouding geschikte
                        stukken gaat aanleveren, vooraf aansprakelijkheid dient te aanvaarden voor
                        schaden door ten onrechte in het tweede deel van de akte vermelde feiten;
                     </text:p>
            </text:list-item>
            <text:list-item>
              <text:p text:style-name="list.end">dat die aanvaarding van aansprakelijkheid alleen geldt tot het
                        maximum van de beroepsaansprakelijkheidsverzekering van de notaris.
                     </text:p>
            </text:list-item>
          </text:list>
          <text:p text:style-name="afkondiging">Besluit:</text:p>
        </text:section>
        <text:section text:name="regeling-tekst.d1218e203" text:style-name="regeling-tekst">
          <text:section text:name="artikel.d1218e205" text:style-name="artikel">
            <text:h text:outline-level="3" text:style-name="artikel_kop">Artikel 1
                  </text:h>
            <text:p text:style-name="artikel">In dit besluit wordt onder stylesheetdocument verstaan:</text:p>
            <text:p text:style-name="artikel">een voor inschrijving in de openbare registers als bedoeld in
                     hoofdstuk 2 van de Kadasterwet bestemd document dat op basis van een
                     Kadasterstylesheet en een toegevoegd essentialiabestand, als bedoeld in de
                     Technische handleiding elektronisch aanleveren is vervaardigd;
                  </text:p>
          </text:section>
          <text:section text:name="artikel.d1218e218" text:style-name="artikel">
            <text:h text:outline-level="3" text:style-name="artikel_kop">Artikel 2
                  </text:h>
            <text:p text:style-name="artikel">Nadat bij een toets van 100 ingeschreven stylesheetdocumenten is
                     gebleken dat de aanbieder beschikt over een geschikte applicatie, is:
                  </text:p>
            <text:list text:style-name="list-style-2">
              <text:list-item text:start-value="1">
                <text:p text:style-name="list.start">gedeeltelijk geautomatiseerde bijhouding mogelijk van:
                        </text:p>
                <text:list>
                  <text:list-item text:start-value="1">
                    <text:p text:style-name="list.start">het opleggen of wijzigen van publiekrechtelijke
                                 beperkingen;
                              </text:p>
                  </text:list-item>
                  <text:list-item text:start-value="2">
                    <text:p text:style-name="list.cont">een akte van overdracht van gehele kadastrale percelen,
                                 schepen of luchtvaartuigen voor een koopsom van ten hoogste vijf miljoen
                                 euro;
                              </text:p>
                  </text:list-item>
                </text:list>
              </text:list-item>
              <text:list-item text:start-value="2">
                <text:p text:style-name="list.cont">volledig geautomatiseerde bijhouding van kadastrale percelen
                           mogelijk van:
                        </text:p>
                <text:list>
                  <text:list-item text:start-value="1">
                    <text:p text:style-name="list.cont">waardeloosheid dan wel gehele of gedeeltelijke
                                 vervallenverklaring van de inschrijving van een hypotheekakte, met dien
                                 verstande dat gedeeltelijke vervallenverklaring niet mogelijk is voor een
                                 gedeelte van een perceel dat als geheel perceel met die hypothecaire
                                 inschrijving werd bezwaard;
                              </text:p>
                  </text:list-item>
                  <text:list-item text:start-value="2">
                    <text:p text:style-name="list.cont">de inschrijving van een proces-verbaal van
                                 inbeslagneming;
                              </text:p>
                  </text:list-item>
                  <text:list-item text:start-value="3">
                    <text:p text:style-name="list.cont">waardeloosheid dan wel gehele of gedeeltelijke
                                 vervallenverklaring van de inschrijving van een proces verbaal van in
                                 beslagneming, met dien verstande dat gedeeltelijke vervallenverklaring niet
                                 mogelijk is voor een gedeelte van een perceel waarop als geheel perceel beslag
                                 werd gelegd.
                              </text:p>
                  </text:list-item>
                  <text:list-item text:start-value="4">
                    <text:p text:style-name="list.end">een hypotheekakte met betrekking tot gehele kadastrale
                                 percelen en een hoofdsom van ten hoogste vijf miljoen euro.
                              </text:p>
                  </text:list-item>
                </text:list>
              </text:list-item>
            </text:list>
          </text:section>
          <text:section text:name="artikel.d1218e301" text:style-name="artikel">
            <text:h text:outline-level="3" text:style-name="artikel_kop">Artikel 3
                  </text:h>
            <text:p text:style-name="artikel">Dit besluit treedt in werking met ingang van 1 juli 2009.</text:p>
          </text:section>
        </text:section>
        <text:section text:name="regeling-sluiting.d1218e312" text:style-name="regeling-sluiting">
          <text:section text:name="slotformulering.d1218e314" text:style-name="slotformulering">
            <text:p text:style-name="slotformulering">Dit Besluit wordt aangehaald als: Tarievenbesluit geautomatiseerde
                     bijhouding 2009.
                  </text:p>
          </text:section>
          <text:section text:name="gegeven.d1218e320" text:style-name="gegeven">
            <text:p text:style-name="dagtekening">Apeldoorn, 12 juni 2009</text:p>
          </text:section>
          <text:section text:name="ondertekening.d1218e326" text:style-name="ondertekening">
            <text:p text:style-name="ondertekening">Raad van Bestuur van het Kadaster,</text:p>
            <text:p text:style-name="ondertekening.end">Th.A.J. Burmanj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