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93</text:p>
      <text:p text:style-name="publicatie-titel.end">27 juli 2009</text:p>
      <text:h text:outline-level="1" text:style-name="staatscourant_kop">Regeling van de Minister van Sociale Zaken en Werkgelegenheid van
            	 2 juli 2009, nr. BV/M&amp;C/MI/2009/15064, houdende de inrichting van de
            	 directie Bedrijfsvoering, alsmede de doorverlening van vertegenwoordigingsbevoegdheden
            	 van de directeur Bedrijfsvoering (Organisatie-, mandaat- en volmachtbesluit
            	 Bedrijfsvoering 2009)
         </text:h>
      <text:section text:name="regeling.d10971e205" text:style-name="regeling">
        <text:section text:name="aanhef.d10971e207" text:style-name="aanhef">
          <text:p text:style-name="wie">De Minister van Sociale Zaken en Werkgelegenheid,</text:p>
          <text:p text:style-name="considerans.al">Gelet op de artikelen 3, eerste lid,
                  			 onderdeel k, en 6 van het Organisatie-, mandaat- en volmachtbesluit
                  			 plaatsvervangend Secretaris-Generaal SZW;
               </text:p>
          <text:p text:style-name="afkondiging">Besluit:</text:p>
        </text:section>
        <text:section text:name="regeling-tekst.d10971e219" text:style-name="regeling-tekst">
          <text:section text:name="paragraaf.d10971e221" text:style-name="paragraaf">
            <text:h text:outline-level="3" text:style-name="paragraaf_kop">§ 1. Organisatie
                  </text:h>
            <text:section text:name="artikel.d10971e227" text:style-name="artikel">
              <text:h text:outline-level="4" text:style-name="artikel_kop">Artikel 1
                     </text:h>
              <text:p text:style-name="artikel">De directie Bedrijfsvoering bestaat uit de volgende
                        				afdelingen:
                     </text:p>
              <text:list text:style-name="list-style-1">
                <text:list-item text:start-value="1">
                  <text:p text:style-name="list.start">de afdeling Informatie en Facilitair Management;
                           </text:p>
                </text:list-item>
                <text:list-item text:start-value="2">
                  <text:p text:style-name="list.cont">de afdeling Inkoop;
                           </text:p>
                </text:list-item>
                <text:list-item text:start-value="3">
                  <text:p text:style-name="list.cont">de afdeling Managementinformatie &amp; Control;
                           </text:p>
                </text:list-item>
                <text:list-item text:start-value="4">
                  <text:p text:style-name="list.cont">de afdeling Documentatie, Communicatie &amp; Archief;
                           </text:p>
                </text:list-item>
                <text:list-item text:start-value="5">
                  <text:p text:style-name="list.cont">de afdeling Personeel &amp; Organisatie;
                           </text:p>
                </text:list-item>
                <text:list-item text:start-value="6">
                  <text:p text:style-name="list.cont">de afdeling Financiën;
                           </text:p>
                </text:list-item>
                <text:list-item text:start-value="7">
                  <text:p text:style-name="list.cont">de afdeling Facilitaire Zaken;
                           </text:p>
                </text:list-item>
                <text:list-item text:start-value="8">
                  <text:p text:style-name="list.end">de afdeling Personeels- en Salarisadministratie.
                           </text:p>
                </text:list-item>
              </text:list>
            </text:section>
          </text:section>
          <text:section text:name="paragraaf.d10971e306" text:style-name="paragraaf">
            <text:h text:outline-level="3" text:style-name="paragraaf_kop">§ 2. Verantwoordelijkheden
                  </text:h>
            <text:section text:name="artikel.d10971e312" text:style-name="artikel">
              <text:h text:outline-level="4" text:style-name="artikel_kop">Artikel 2
                     </text:h>
              <text:list text:style-name="list-style-2">
                <text:list-item text:start-value="1">
                  <text:p text:style-name="list.start"> Het hoofd van de afdeling Informatie en Facilitair Management
                              				  is verantwoordelijk voor:
                           </text:p>
                  <text:list>
                    <text:list-item text:start-value="1">
                      <text:p text:style-name="list.start">het bewaken van de samenhang in informatievoorziening en
                                    						ICT-projecten bij het ministerie door het opstellen en onderhouden van de
                                    						departementale strategie en visie op ICT;
                                 </text:p>
                    </text:list-item>
                    <text:list-item text:start-value="2">
                      <text:p text:style-name="list.cont">het inrichten van de departementale informatie-organisatie,
                                    						de kaders, de architectuur en de standaarden van het departementaal
                                    						informatiemanagement, de ICT-projecten en het applicatieportfolio-management
                                    						voor het ministerie;
                                 </text:p>
                    </text:list-item>
                    <text:list-item text:start-value="2">
                      <text:p text:style-name="list.cont">het vertalen van het interdepartementale ICT-beleid naar de
                                    						specifieke situatie van het ministerie;
                                 </text:p>
                    </text:list-item>
                    <text:list-item text:start-value="3">
                      <text:p text:style-name="list.cont">het houden van toezicht op de naleving van de rijksbrede
                                    						kaders binnen het ministerie;
                                 </text:p>
                    </text:list-item>
                    <text:list-item text:start-value="4">
                      <text:p text:style-name="list.cont">het adviseren over de eisen aan
                                    						projectbeheersingmethodieken op basis van rijksbrede kaders;
                                 </text:p>
                    </text:list-item>
                    <text:list-item text:start-value="5">
                      <text:p text:style-name="list.cont">het ondersteunen van audits, reviews en second
                                    						opinions;
                                 </text:p>
                    </text:list-item>
                    <text:list-item text:start-value="6">
                      <text:p text:style-name="list.cont">het adviseren over de start van ICT-projecten, het
                                    						opschorten of bijsturen tijdens de uitvoering van ICT-projecten en het
                                    						toekennen van een ICT-budget in afstemming met de directie
                                    						Financieel-Economische Zaken;
                                 </text:p>
                    </text:list-item>
                    <text:list-item text:start-value="7">
                      <text:p text:style-name="list.cont">het ondersteunen van de Chief Information Officer zowel
                                    						departementaal als interdepartementaal;
                                 </text:p>
                    </text:list-item>
                    <text:list-item text:start-value="8">
                      <text:p text:style-name="list.cont">het verzorgen van de control met betrekking tot de
                                    						ICT-exploitatie en investeringsbudgetten;
                                 </text:p>
                    </text:list-item>
                    <text:list-item text:start-value="9">
                      <text:p text:style-name="list.cont">het voorzien in managementinformatie over het
                                    						departementale ICT-budget in relatie tot de ICT-applicatie- en
                                    						projectenportfolio;
                                 </text:p>
                    </text:list-item>
                    <text:list-item text:start-value="10">
                      <text:p text:style-name="list.cont">het voeren van leveranciersmanagement in samenwerking met
                                    						de Shared Service Organisatie directie ICT van het Ministerie van Verkeer en
                                    						Waterstaat en overige externe leveranciers;
                                 </text:p>
                    </text:list-item>
                    <text:list-item text:start-value="11">
                      <text:p text:style-name="list.cont">het onderhouden van de klantcontacten op tactisch niveau
                                    						met individuele klantdirecties en het adviseren en faciliteren van de
                                    						individuele klantdirecties met betrekking tot de professionalisering van hun
                                    						rol als opdrachtgever;
                                 </text:p>
                    </text:list-item>
                    <text:list-item text:start-value="12">
                      <text:p text:style-name="list.cont">het adviseren en programmatisch aansturen van activiteiten
                                    						op het gebied van digitale informatie- en communicatiestromen;
                                 </text:p>
                    </text:list-item>
                    <text:list-item text:start-value="13">
                      <text:p text:style-name="list.cont">het voeren van het functioneel beheer van applicaties die
                                    						gebruikt worden binnen de afdeling Informatie en Facilitair Management;
                                 </text:p>
                    </text:list-item>
                    <text:list-item text:start-value="14">
                      <text:p text:style-name="list.cont">het consolideren van de wensen vanuit het ministerie met
                                    						betrekking tot de kantoorautomatisering en de infrastructuur waarvoor de Shared
                                    						Service Organisatie directie ICT van het Ministerie van Verkeer en Waterstaat
                                    						het functioneel beheert voert;
                                 </text:p>
                    </text:list-item>
                    <text:list-item text:start-value="15">
                      <text:p text:style-name="list.cont">het ontwikkelen en (laten) uitvoeren van het
                                    						informatiemanagement op het terrein van intranet en internet;
                                 </text:p>
                    </text:list-item>
                    <text:list-item text:start-value="16">
                      <text:p text:style-name="list.cont">het voeren van klantmanagement door contact met
                                    						opdrachtgever en budgethouders te onderhouden;
                                 </text:p>
                    </text:list-item>
                    <text:list-item text:start-value="17">
                      <text:p text:style-name="list.cont">het adviseren op het gebied van facilitair management,
                                    						zoals huisvesting, innovatieve concepten en beveiligingsbeleid;
                                 </text:p>
                    </text:list-item>
                    <text:list-item text:start-value="18">
                      <text:p text:style-name="list.cont">het belast zijn met onderzoeken, vernieuwingen en
                                    						activiteiten die een projectmatig karakter hebben;
                                 </text:p>
                    </text:list-item>
                    <text:list-item text:start-value="19">
                      <text:p text:style-name="list.cont">het opstellen en uitvoeren van de
                                    						huisvestingstrategie;
                                 </text:p>
                    </text:list-item>
                    <text:list-item text:start-value="20">
                      <text:p text:style-name="list.end">het verstrekken van SZW-brede informatie over facilitaire
                                    						dienstverlening.
                                 </text:p>
                    </text:list-item>
                  </text:list>
                </text:list-item>
              </text:list>
            </text:section>
            <text:section text:name="artikel.d10971e504" text:style-name="artikel">
              <text:h text:outline-level="4" text:style-name="artikel_kop">Artikel 3
                     </text:h>
              <text:p text:style-name="artikel">Het hoofd van de afdeling Inkoop is verantwoordelijk voor:</text:p>
              <text:list text:style-name="list-style-3">
                <text:list-item text:start-value="1">
                  <text:p text:style-name="list.start">het maken van en het interdepartementaal afstemmen van beleid
                              					 op het gebied van inkoop en contractbeheer;
                           </text:p>
                </text:list-item>
                <text:list-item text:start-value="2">
                  <text:p text:style-name="list.cont">het toetsen van de naleving van beleid op het gebied van
                              					 inkoop en contractbeheer;
                           </text:p>
                </text:list-item>
                <text:list-item text:start-value="3">
                  <text:p text:style-name="list.cont">het verzorgen van (Europese) aanbestedingen;
                           </text:p>
                </text:list-item>
                <text:list-item text:start-value="4">
                  <text:p text:style-name="list.cont">het geven van inkoopadvies en het beantwoorden van vragen op
                              					 het gebied van inkoop en contractbeheer;
                           </text:p>
                </text:list-item>
                <text:list-item text:start-value="5">
                  <text:p text:style-name="list.cont">het voeren van categoriemanagement door het samen brengen van
                              					 de behoeften van onderdelen van het Rijk, Europese aanbestedingen en
                              					 contractmanagement;
                           </text:p>
                </text:list-item>
                <text:list-item text:start-value="6">
                  <text:p text:style-name="list.cont">het uitvoeren van de feitelijke inkoop en het contractbeheer
                              					 van de directie Bedrijfsvoering, zoals ondersteuning en
                              					 contractmanagement;
                           </text:p>
                </text:list-item>
                <text:list-item text:start-value="7">
                  <text:p text:style-name="list.cont">het registreren van dienstverleningsovereenkomsten;
                           </text:p>
                </text:list-item>
                <text:list-item text:start-value="8">
                  <text:p text:style-name="list.cont">het verstrekken van SZW-brede informatie op het gebied van
                              					 inkoop en contractbeheer;
                           </text:p>
                </text:list-item>
                <text:list-item text:start-value="9">
                  <text:p text:style-name="list.end">het vertegenwoordigen van het ministerie bij de inkoop
                              					 waarbij een ander departement het categoriemanagement voert.
                           </text:p>
                </text:list-item>
              </text:list>
            </text:section>
            <text:section text:name="artikel.d10971e590" text:style-name="artikel">
              <text:h text:outline-level="4" text:style-name="artikel_kop">Artikel 4
                     </text:h>
              <text:list text:style-name="list-style-4">
                <text:list-item text:start-value="1">
                  <text:p text:style-name="list.start"> Het hoofd van de afdeling Managementinformatie &amp; Control is
                              				  verantwoordelijk voor:
                           </text:p>
                  <text:list>
                    <text:list-item text:start-value="1">
                      <text:p text:style-name="list.start">het coördineren en beschikbaar stellen van
                                    						SZW-managementinformatie;
                                 </text:p>
                    </text:list-item>
                    <text:list-item text:start-value="2">
                      <text:p text:style-name="list.cont">het beoordelen van de opzet van het risicomanagement;
                                 </text:p>
                    </text:list-item>
                    <text:list-item text:start-value="3">
                      <text:p text:style-name="list.cont">het opstellen van het jaarplan van de directie
                                    						Bedrijfsvoering;
                                 </text:p>
                    </text:list-item>
                    <text:list-item text:start-value="4">
                      <text:p text:style-name="list.cont">het monitoren van de uitvoering van het jaarplan van de
                                    						directie Bedrijfsvoering;
                                 </text:p>
                    </text:list-item>
                    <text:list-item text:start-value="5">
                      <text:p text:style-name="list.cont">het rapporteren aan het managementteam en de
                                    						plaatsvervangend secretaris-generaal door middel van
                                    						managementrapportages;
                                 </text:p>
                    </text:list-item>
                    <text:list-item text:start-value="6">
                      <text:p text:style-name="list.cont">het bieden van ambtelijke ondersteuning aan de
                                    						departementale ondernemingsraad;
                                 </text:p>
                    </text:list-item>
                    <text:list-item text:start-value="7">
                      <text:p text:style-name="list.cont">het bieden van secretariële ondersteuning aan de directie
                                    						Bedrijfsvoering;
                                 </text:p>
                    </text:list-item>
                    <text:list-item text:start-value="8">
                      <text:p text:style-name="list.cont">het voeren van het secretariaat van het
                                    						Bedrijfsvoeringsberaad;
                                 </text:p>
                    </text:list-item>
                    <text:list-item text:start-value="9">
                      <text:p text:style-name="list.cont">het fungeren als intermediair voor de directie Financieel
                                    						Economische Zaken, de Auditdienst en de controller van de plaatvervangend
                                    						secretaris-generaal op het gebied van managementinformatie;
                                 </text:p>
                    </text:list-item>
                    <text:list-item text:start-value="10">
                      <text:p text:style-name="list.cont">het opstellen van het sociaal jaarverslag;
                                 </text:p>
                    </text:list-item>
                    <text:list-item text:start-value="11">
                      <text:p text:style-name="list.cont">het uitvoeren van een bedrijfsvoeringstoets op beleids- en
                                    						uitvoeringsvoorstellen van andere afdelingen van de directie
                                    						Bedrijfsvoering;
                                 </text:p>
                    </text:list-item>
                    <text:list-item text:start-value="12">
                      <text:p text:style-name="list.cont">het opstellen en onderhouden van de administratieve
                                    						organisatie en de interne controle;
                                 </text:p>
                    </text:list-item>
                    <text:list-item text:start-value="13">
                      <text:p text:style-name="list.cont">het opzetten, controleren en beoordelen van de werking van
                                    						de administratieve organisatie en de interne controle;
                                 </text:p>
                    </text:list-item>
                    <text:list-item text:start-value="14">
                      <text:p text:style-name="list.cont">het gevraagd en ongevraagd advies geven over de kwaliteit
                                    						en de planning van werkprocessen;
                                 </text:p>
                    </text:list-item>
                    <text:list-item text:start-value="15">
                      <text:p text:style-name="list.cont">het voeren van de financiële administratie en het
                                    						financieel beheer voor alle afdelingen van de directie Bedrijfsvoering met
                                    						betrekking tot de apparaatsuitgaven;
                                 </text:p>
                    </text:list-item>
                    <text:list-item text:start-value="16">
                      <text:p text:style-name="list.cont">het uitvoeren van taken met betrekking tot de
                                    						ICT-exploitatie en de investeringen voor zover deze betrekking hebben op het
                                    						ICT-beheer van de directie Bedrijfsvoering en het rapporteren over het
                                    						ICT-beheer van de directie Bedrijfsvoering aan de afdeling Informatie en
                                    						Facilitair Management;
                                 </text:p>
                    </text:list-item>
                    <text:list-item text:start-value="17">
                      <text:p text:style-name="list.cont">het uitvoeren van alle bedrijfsvoeringstaken ten behoeve
                                    						van de medewerkers van de directie Bedrijfsvoering;
                                 </text:p>
                    </text:list-item>
                    <text:list-item text:start-value="18">
                      <text:p text:style-name="list.cont">het vertegenwoordigen van de directie Bedrijfsvoering in
                                    						het Informatievoorzieningsberaad en het Platform Informatiemanagers;
                                 </text:p>
                    </text:list-item>
                    <text:list-item text:start-value="19">
                      <text:p text:style-name="list.cont">het voeren van het functioneel beheer van het
                                    						softwarepakket Methodische Aanpak voor het Informatie Management.
                                 </text:p>
                    </text:list-item>
                  </text:list>
                </text:list-item>
                <text:list-item text:start-value="2">
                  <text:p text:style-name="list.end"> Het hoofd van de afdeling Managementinformatie &amp; Control
                              				  wordt bijgestaan door een onder hem ressorterende directiesecretaris.
                           </text:p>
                </text:list-item>
              </text:list>
            </text:section>
            <text:section text:name="artikel.d10971e774" text:style-name="artikel">
              <text:h text:outline-level="4" text:style-name="artikel_kop">Artikel 5
                     </text:h>
              <text:list text:style-name="list-style-5">
                <text:list-item text:start-value="1">
                  <text:p text:style-name="list.start"> Het hoofd van de afdeling Documentatie, Communicatie &amp;
                              				  Archief is verantwoordelijk voor:
                           </text:p>
                  <text:list>
                    <text:list-item text:start-value="1">
                      <text:p text:style-name="list.start">het adviseren over en het doen van beleidsvoorstellen ten
                                    						aanzien van archiefwet- en regelgeving;
                                 </text:p>
                    </text:list-item>
                    <text:list-item text:start-value="2">
                      <text:p text:style-name="list.cont">het vormen van collecties en archiefbestanden, zoals het
                                    						verzamelen en het selecteren;
                                 </text:p>
                    </text:list-item>
                    <text:list-item text:start-value="3">
                      <text:p text:style-name="list.cont">het ontwikkelen van instrumenten ten behoeve van het vormen
                                    						van collecties en archiefbestanden;
                                 </text:p>
                    </text:list-item>
                    <text:list-item text:start-value="4">
                      <text:p text:style-name="list.cont">het meten van de kwaliteit van het archiefbeheer volgens de
                                    						planning van de Baseline Informatie-huishouding Rijksdienst;
                                 </text:p>
                    </text:list-item>
                    <text:list-item text:start-value="5">
                      <text:p text:style-name="list.cont">het toegankelijk maken en beschikbaar stellen van
                                    						documenten en dossiers binnen het ministerie;
                                 </text:p>
                    </text:list-item>
                    <text:list-item text:start-value="6">
                      <text:p text:style-name="list.cont">het beschikbaar stellen van actualiteiten en
                                    						nieuwsberichten ten behoeve van specifieke doelgroepen binnen het
                                    						ministerie;
                                 </text:p>
                    </text:list-item>
                    <text:list-item text:start-value="7">
                      <text:p text:style-name="list.cont">het uitvoeren van het functioneel beheer en het
                                    						applicatiebeheer van ondersteunende systemen;
                                 </text:p>
                    </text:list-item>
                    <text:list-item text:start-value="8">
                      <text:p text:style-name="list.cont">het ontwikkelen, evalueren en verantwoorden van beleid met
                                    						betrekking tot documentbeheer;
                                 </text:p>
                    </text:list-item>
                    <text:list-item text:start-value="9">
                      <text:p text:style-name="list.cont">het uitvoeren van controles op de uitvoering van de archief
                                    						wet- en regelgeving;
                                 </text:p>
                    </text:list-item>
                    <text:list-item text:start-value="10">
                      <text:p text:style-name="list.cont">het verstrekken van SZW-brede informatie over
                                    						documentbeheer.
                                 </text:p>
                    </text:list-item>
                  </text:list>
                </text:list-item>
                <text:list-item text:start-value="2">
                  <text:p text:style-name="list.end"> Het hoofd van de afdeling Documentatie, Communicatie &amp;
                              				  Archief wordt bijgestaan door onder hem ressorterende teamleiders.
                           </text:p>
                </text:list-item>
              </text:list>
            </text:section>
            <text:section text:name="artikel.d10971e885" text:style-name="artikel">
              <text:h text:outline-level="4" text:style-name="artikel_kop">Artikel 6
                     </text:h>
              <text:list text:style-name="list-style-6">
                <text:list-item text:start-value="1">
                  <text:p text:style-name="list.start"> Het hoofd van de afdeling Personeel &amp; Organisatie is
                              				  verantwoordelijk voor:
                           </text:p>
                  <text:list>
                    <text:list-item text:start-value="1">
                      <text:p text:style-name="list.start">het adviseren en ondersteunen van het collegiaal overleg
                                    						bedoeld in artikel 3 van het Organisatie-, mandaat- en volmachtbesluit SZW 2009
                                    						met betrekking tot personeels- en organisatieaangelegenheden, zoals loopbaan,
                                    						opleiding, mobiliteit, arbeidsjuridisch, organisatie en formatie;
                                 </text:p>
                    </text:list-item>
                    <text:list-item text:start-value="2">
                      <text:p text:style-name="list.cont">het ontwikkelen en uitvoeren van beleid op het gebied van
                                    						management development;
                                 </text:p>
                    </text:list-item>
                    <text:list-item text:start-value="3">
                      <text:p text:style-name="list.cont">het geven van loopbaan-, opleidings- en
                                    						mobiliteitsadvies;
                                 </text:p>
                    </text:list-item>
                    <text:list-item text:start-value="4">
                      <text:p text:style-name="list.cont">het uitvoeren van en informeren over P-processen en
                                    						specifieke SZW-kaders;
                                 </text:p>
                    </text:list-item>
                    <text:list-item text:start-value="5">
                      <text:p text:style-name="list.cont">het signaleren van algemene ontwikkelingen op het gebied
                                    						van arbeidsomstandigheden, preventie- en verzuimbegeleiding;
                                 </text:p>
                    </text:list-item>
                    <text:list-item text:start-value="6">
                      <text:p text:style-name="list.cont">het bijdragen aan de beleidsontwikkeling op het gebied van
                                    						arbeidsomstandigheden, preventie- en verzuimbegeleiding;
                                 </text:p>
                    </text:list-item>
                    <text:list-item text:start-value="7">
                      <text:p text:style-name="list.cont">het tot stand brengen van de dienstverlening van de
                                    						Arbodienst;
                                 </text:p>
                    </text:list-item>
                    <text:list-item text:start-value="8">
                      <text:p text:style-name="list.cont">het toetsen van de kwaliteit van de dienstverlening van de
                                    						Arbodienst;
                                 </text:p>
                    </text:list-item>
                    <text:list-item text:start-value="9">
                      <text:p text:style-name="list.cont">het ontwikkelen en het onderhouden van het generieke
                                    						opleidingsaanbod voor het ministerie;
                                 </text:p>
                    </text:list-item>
                    <text:list-item text:start-value="10">
                      <text:p text:style-name="list.cont">het ontwikkelen en het faciliteren van leer- en
                                    						ontwikkelmaatwerk voor onderdelen van het ministerie, zoals management
                                    						development opleidingen;
                                 </text:p>
                    </text:list-item>
                    <text:list-item text:start-value="11">
                      <text:p text:style-name="list.cont">het ontwerpen en het faciliteren van groepsprocessen in het
                                    						Future Center aan de hand van vragen van klantdirecties;
                                 </text:p>
                    </text:list-item>
                    <text:list-item text:start-value="12">
                      <text:p text:style-name="list.cont">het bieden van administratieve en logistieke ondersteuning
                                    						voor ontwikkelactiviteiten van de afdeling Academie en het Future Center, zoals
                                    						trainingen;
                                 </text:p>
                    </text:list-item>
                    <text:list-item text:start-value="13">
                      <text:p text:style-name="list.cont">het uitvoeren van het functioneel beheer van de
                                    						registratiesystemen;
                                 </text:p>
                    </text:list-item>
                    <text:list-item text:start-value="14">
                      <text:p text:style-name="list.cont">het verstrekken van SZW-brede informatie over
                                    						opleidingen;
                                 </text:p>
                    </text:list-item>
                    <text:list-item text:start-value="15">
                      <text:p text:style-name="list.cont">het ondersteunen van de departementale bestuurder in de zin
                                    						van de Wet op de Ondernemingsraden en het voeren van het secretariaat van het
                                    						Departementaal Georganiseerd Overleg;
                                 </text:p>
                    </text:list-item>
                    <text:list-item text:start-value="16">
                      <text:p text:style-name="list.cont">het verstrekken van SZW-brede informatie over uitgevoerd
                                    						personeels- en organisatiebeleid.
                                 </text:p>
                    </text:list-item>
                  </text:list>
                </text:list-item>
                <text:list-item text:start-value="2">
                  <text:p text:style-name="list.end"> Het hoofd van de afdeling Personeel &amp; Organisatie wordt
                              				  bijgestaan door onder hem ressorterende teamleiders.
                           </text:p>
                </text:list-item>
              </text:list>
            </text:section>
            <text:section text:name="artikel.d10971e1044" text:style-name="artikel">
              <text:h text:outline-level="4" text:style-name="artikel_kop">Artikel 7
                     </text:h>
              <text:list text:style-name="list-style-7">
                <text:list-item text:start-value="1">
                  <text:p text:style-name="list.start"> Het hoofd van de afdeling Financiën is verantwoordelijk
                              				  voor:
                           </text:p>
                  <text:list>
                    <text:list-item text:start-value="1">
                      <text:p text:style-name="list.start">het voorbereiden en het financieel vastleggen van de
                                    						overdracht van financiële middelen aan derden, zoals gemeenten, zelfstandige
                                    						bestuursorganen en externe organisaties;
                                 </text:p>
                    </text:list-item>
                    <text:list-item text:start-value="2">
                      <text:p text:style-name="list.cont">het verstrekken van informatie over regels, richtlijnen en
                                    						uitvoeringsprocedures aan gemeenten, zelfstandige bestuursorganen en externe
                                    						organisaties;
                                 </text:p>
                    </text:list-item>
                    <text:list-item text:start-value="3">
                      <text:p text:style-name="list.cont">het ontvangen, controleren en registreren van
                                    						verantwoordingsdocumenten;
                                 </text:p>
                    </text:list-item>
                    <text:list-item text:start-value="4">
                      <text:p text:style-name="list.cont">het uitvoeren van het stopbeleid in het kader van de
                                    						bekostigingsfunctie;
                                 </text:p>
                    </text:list-item>
                    <text:list-item text:start-value="5">
                      <text:p text:style-name="list.cont">het administratief afwikkelen van de vastgestelde
                                    						periodieke verantwoordingsdocumenten van gemeenten, zelfstandige
                                    						bestuursorganen en externe organisaties;
                                 </text:p>
                    </text:list-item>
                    <text:list-item text:start-value="6">
                      <text:p text:style-name="list.cont">het verwerken van de financiële gevolgen van het
                                    						administratief afwikkelen van de vastgestelde periodieke
                                    						verantwoordingsdocumenten van gemeenten, zelfstandige bestuursorganen en
                                    						externe organisaties;
                                 </text:p>
                    </text:list-item>
                    <text:list-item text:start-value="7">
                      <text:p text:style-name="list.cont">het verstrekken van managementinformatie over de uitvoering
                                    						van de bekostigingsfunctie;
                                 </text:p>
                    </text:list-item>
                    <text:list-item text:start-value="8">
                      <text:p text:style-name="list.cont">het controleren, vastleggen en wijzigen van bestaande
                                    						financiële verplichtingen;
                                 </text:p>
                    </text:list-item>
                    <text:list-item text:start-value="9">
                      <text:p text:style-name="list.cont">het voorbereiden van standaardcontracten, opdrachtbrieven
                                    						en orderbevestigingen;
                                 </text:p>
                    </text:list-item>
                    <text:list-item text:start-value="10">
                      <text:p text:style-name="list.cont">het ontvangen, controleren en registreren van facturen en
                                    						andere betaalstukken;
                                 </text:p>
                    </text:list-item>
                    <text:list-item text:start-value="11">
                      <text:p text:style-name="list.cont">het bewaken van de doorlooptijden van factuurafhandeling en
                                    						het rappelleren van directies op uit te voeren handelingen;
                                 </text:p>
                    </text:list-item>
                    <text:list-item text:start-value="12">
                      <text:p text:style-name="list.cont">het verstrekken van informatie over regels en richtlijnen
                                    						aan interne budgethouders en leveranciers van SZW;
                                 </text:p>
                    </text:list-item>
                    <text:list-item text:start-value="13">
                      <text:p text:style-name="list.cont">het verstrekken van managementinformatie over de uitvoering
                                    						van de verplichtingenadministratie en de factuurafhandeling;
                                 </text:p>
                    </text:list-item>
                    <text:list-item text:start-value="14">
                      <text:p text:style-name="list.cont">het uitvoeren van de betalingsordonnantie en het voeren van
                                    						het kas- en vorderingenbeheer;
                                 </text:p>
                    </text:list-item>
                    <text:list-item text:start-value="15">
                      <text:p text:style-name="list.cont">het inrichten en verzorgen van de financiële administratie
                                    						en het beheren van de stamgegevens;
                                 </text:p>
                    </text:list-item>
                    <text:list-item text:start-value="16">
                      <text:p text:style-name="list.cont">het opstellen van verantwoordingsdocumenten en het
                                    						vastleggen van mutaties;
                                 </text:p>
                    </text:list-item>
                    <text:list-item text:start-value="17">
                      <text:p text:style-name="list.cont">het onderhouden van het functioneel beheer van de
                                    						financiële systemen;
                                 </text:p>
                    </text:list-item>
                    <text:list-item text:start-value="18">
                      <text:p text:style-name="list.cont">het verstrekken van SZW-brede informatie over het
                                    						financiële beheer.
                                 </text:p>
                    </text:list-item>
                  </text:list>
                </text:list-item>
                <text:list-item text:start-value="2">
                  <text:p text:style-name="list.end"> Het hoofd van de afdeling Financiën wordt bijgestaan door onder
                              				  hem ressorterende teamleiders.
                           </text:p>
                </text:list-item>
              </text:list>
            </text:section>
            <text:section text:name="artikel.d10971e1220" text:style-name="artikel">
              <text:h text:outline-level="4" text:style-name="artikel_kop">Artikel 8
                     </text:h>
              <text:list text:style-name="list-style-8">
                <text:list-item text:start-value="1">
                  <text:p text:style-name="list.start"> Het hoofd van de afdeling Facilitaire Zaken is verantwoordelijk
                              				  voor:
                           </text:p>
                  <text:list>
                    <text:list-item text:start-value="1">
                      <text:p text:style-name="list.start">het zorgen voor de beveiliging en de veiligheid van de
                                    						medewerkers in de Haagse vestigingen, inclusief bedrijfshulpverlening, met
                                    						uitzondering van de persoonlijk beveiliging van de bewindspersonen en hun
                                    						huisgenoten;
                                 </text:p>
                    </text:list-item>
                    <text:list-item text:start-value="2">
                      <text:p text:style-name="list.cont">het beheren en het exploiteren van de Haagse vestigingen,
                                    						zoals op het gebied van telecommunicatie, audiovisuele middelen en
                                    						kunstvoorwerpen;
                                 </text:p>
                    </text:list-item>
                    <text:list-item text:start-value="3">
                      <text:p text:style-name="list.cont">het vervaardigen van en het beschikbaar stellen van
                                    						producten en diensten op het gebied van de postale aangelegenheden en
                                    						verhuizingen;
                                 </text:p>
                    </text:list-item>
                    <text:list-item text:start-value="4">
                      <text:p text:style-name="list.cont">het zorgen voor het materieelbeheer voor de Haagse
                                    						vestigingen;
                                 </text:p>
                    </text:list-item>
                    <text:list-item text:start-value="5">
                      <text:p text:style-name="list.cont">het toepassen van beleid op het gebied van de
                                    						arbeidsomstandigheden bij de aanschaf van materiële voorzieningen;
                                 </text:p>
                    </text:list-item>
                    <text:list-item text:start-value="6">
                      <text:p text:style-name="list.cont">het verrichten van periodieke en algemene inspecties met
                                    						betrekking tot de arbeidsomstandigheden;
                                 </text:p>
                    </text:list-item>
                    <text:list-item text:start-value="7">
                      <text:p text:style-name="list.cont">het coördineren van uitbestede diensten, zoals schoonmaak,
                                    						glasbewassing, catering, groenvoorziening, fitness en sanitaire
                                    						voorzieningen;
                                 </text:p>
                    </text:list-item>
                    <text:list-item text:start-value="8">
                      <text:p text:style-name="list.cont">het verrichten van receptiediensten en
                                    						chauffeursdiensten;
                                 </text:p>
                    </text:list-item>
                    <text:list-item text:start-value="9">
                      <text:p text:style-name="list.cont">het laten leveren van grafische diensten;
                                 </text:p>
                    </text:list-item>
                    <text:list-item text:start-value="10">
                      <text:p text:style-name="list.cont">het adviseren over en het faciliteren en uitvoeren van het
                                    						huisstijlbeleid van het ministerie.
                                 </text:p>
                    </text:list-item>
                  </text:list>
                </text:list-item>
                <text:list-item text:start-value="2">
                  <text:p text:style-name="list.end"> Het hoofd van de afdeling Facilitaire Zaken wordt bijgestaan
                              				  door onder hem ressorterende teamleiders.
                           </text:p>
                </text:list-item>
              </text:list>
            </text:section>
            <text:section text:name="artikel.d10971e1330" text:style-name="artikel">
              <text:h text:outline-level="4" text:style-name="artikel_kop">Artikel 9
                     </text:h>
              <text:list text:style-name="list-style-9">
                <text:list-item text:start-value="1">
                  <text:p text:style-name="list.start"> Het hoofd van de afdeling Personeels- en Salarisadministratie
                              				  is verantwoordelijk voor:
                           </text:p>
                  <text:list>
                    <text:list-item text:start-value="1">
                      <text:p text:style-name="list.start">het verlenen van registratieve en administratieve
                                    						ondersteuning op het gebied van personeelsadministratie en -beheer aan de
                                    						dienstonderdelen van het ministerie op basis van dienstverleningsafspraken;
                                 </text:p>
                    </text:list-item>
                    <text:list-item text:start-value="2">
                      <text:p text:style-name="list.cont">het bewaken van de correcte en tijdige uitvoering binnen
                                    						het ministerie van het ondersteunen van werving en selectie, het voeren van de
                                    						personeels-, ziekte- en verlofadministratie, het voorbereiden en uitvoeren van
                                    						personeelsbesluiten, de administratieve ondersteuning van opleidingen en het
                                    						verstrekken van managementinformatie;
                                 </text:p>
                    </text:list-item>
                    <text:list-item text:start-value="3">
                      <text:p text:style-name="list.cont">het verstrekken van informatie over regels en richtlijnen
                                    						binnen het vakgebied van de afdeling Personeels- en Salarisadministratie aan
                                    						managers en medewerkers van het ministerie;
                                 </text:p>
                    </text:list-item>
                    <text:list-item text:start-value="4">
                      <text:p text:style-name="list.cont">het inrichten en het voeren van de salarisadministratie
                                    						voor de dienstonderdelen van het ministerie op basis van
                                    						dienstverleningsafspraken;
                                 </text:p>
                    </text:list-item>
                    <text:list-item text:start-value="5">
                      <text:p text:style-name="list.cont">het bewaken van de correcte en tijdige uitvoering binnen
                                    						het ministerie van het berekenen en betalen van salarissen en
                                    						personeelsvergoedingen en het verzorgen van de aangiften van loonheffing,
                                    						premies sociale verzekeringen, pensioenen, de afdracht loonheffing, sociale
                                    						lasten en pensioenpremies;
                                 </text:p>
                    </text:list-item>
                    <text:list-item text:start-value="6">
                      <text:p text:style-name="list.cont">het verstrekken van informatie over regels en richtlijnen
                                    						op het vakgebied van de afdeling Personeels- en Salarisadministratie aan
                                    						managers en medewerkers van het ministerie;
                                 </text:p>
                    </text:list-item>
                    <text:list-item text:start-value="7">
                      <text:p text:style-name="list.cont">het zorgdragen voor de aansluiting van SZW op
                                    						P-direkt.
                                 </text:p>
                    </text:list-item>
                  </text:list>
                </text:list-item>
                <text:list-item text:start-value="2">
                  <text:p text:style-name="list.end"> Het hoofd Personeels- en Salarisadministratie wordt bijgestaan
                              				  door onder hem ressorterende teamleiders.
                           </text:p>
                </text:list-item>
              </text:list>
            </text:section>
          </text:section>
          <text:section text:name="paragraaf.d10971e1419" text:style-name="paragraaf">
            <text:h text:outline-level="3" text:style-name="paragraaf_kop">§ 3. Bevoegdheden
                  </text:h>
            <text:section text:name="artikel.d10971e1425" text:style-name="artikel">
              <text:h text:outline-level="4" text:style-name="artikel_kop">Artikel 10
                     </text:h>
              <text:list text:style-name="list-style-10">
                <text:list-item text:start-value="1">
                  <text:p text:style-name="list.start"> Aan de hoofden van de afdelingen wordt mandaat en machtiging
                              				  verleend met betrekking tot het nemen van besluiten over en het vaststellen en
                              				  ondertekenen van stukken die betrekking hebben op personeelsaangelegenheden ten
                              				  behoeve van medewerkers van de eigen organisatorische eenheid, met uitzondering
                              				  van het vaststellen van beoordelingen en bijzondere beloningen van rechtstreeks
                              				  onder hen ressorterende teamleiders.
                           </text:p>
                </text:list-item>
                <text:list-item text:start-value="2">
                  <text:p text:style-name="list.cont"> Aan de directiesecretaris, bedoeld in artikel 4, tweede lid, en
                              				  de teamleiders, bedoeld in de artikelen 5, tweede lid, 6, tweede lid, 8, tweede
                              				  lid, 9, tweede lid, en 10, tweede lid, wordt mandaat en machtiging verleend ten
                              				  behoeve van medewerkers van het eigen team met betrekking tot:
                           </text:p>
                  <text:list>
                    <text:list-item text:start-value="1">
                      <text:p text:style-name="list.cont">het opmaken, niet zijnde vaststellen, van een beoordeling
                                    						van medewerkers;
                                 </text:p>
                    </text:list-item>
                    <text:list-item text:start-value="2">
                      <text:p text:style-name="list.cont">het houden van manager-medewerker gesprekken;
                                 </text:p>
                    </text:list-item>
                    <text:list-item text:start-value="3">
                      <text:p text:style-name="list.cont">verlof van medewerkers;
                                 </text:p>
                    </text:list-item>
                    <text:list-item text:start-value="4">
                      <text:p text:style-name="list.end">kleine beloningen, niet zijnde gratificaties, onder
                                    						gelijktijdige mededeling daarvan aan de directeur.
                                 </text:p>
                    </text:list-item>
                  </text:list>
                </text:list-item>
              </text:list>
            </text:section>
            <text:section text:name="artikel.d10971e1486" text:style-name="artikel">
              <text:h text:outline-level="4" text:style-name="artikel_kop">Artikel 11
                     </text:h>
              <text:p text:style-name="artikel">Aan de hoofden van de afdelingen wordt mandaat en machtiging
                        				verleend met betrekking tot:
                     </text:p>
              <text:list text:style-name="list-style-11">
                <text:list-item text:start-value="1">
                  <text:p text:style-name="list.start">het afdoen van informatieve brieven, die betrekking hebben op
                              					 de taken van de eigen organisatorische eenheid;
                           </text:p>
                </text:list-item>
                <text:list-item text:start-value="2">
                  <text:p text:style-name="list.end">het paraferen van stukken waar de directie Bedrijfsvoering
                              					 geen voortouw in heeft, met uitzondering van stukken waarvan gelet op het
                              					 belang daarvan redelijkerwijs vermoed kan worden dat deze door de directeur
                              					 Bedrijfsvoering afgedaan moeten worden.
                           </text:p>
                </text:list-item>
              </text:list>
            </text:section>
            <text:section text:name="artikel.d10971e1515" text:style-name="artikel">
              <text:h text:outline-level="4" text:style-name="artikel_kop">Artikel 12
                     </text:h>
              <text:p text:style-name="artikel">Doorverlening van bevoegdheden is slechts toegestaan na
                        				voorafgaande schriftelijk toestemming van de directeur.
                     </text:p>
            </text:section>
            <text:section text:name="artikel.d10971e1525" text:style-name="artikel">
              <text:h text:outline-level="4" text:style-name="artikel_kop">Artikel 13
                     </text:h>
              <text:p text:style-name="artikel">Aan de hoofden van de afdelingen wordt volmacht verleend tot het
                        				aangaan van overeenkomsten met een waarde van ten hoogste € 5.000,– per
                        				overeenkomst, voor zover deze betrekking hebben op activiteiten die vallen
                        				onder hun verantwoordelijkheid.
                     </text:p>
            </text:section>
            <text:section text:name="artikel.d10971e1536" text:style-name="artikel">
              <text:h text:outline-level="4" text:style-name="artikel_kop">Artikel 14
                     </text:h>
              <text:p text:style-name="artikel">Bij afwezigheid of verhindering van de directeur worden, voor de
                        				duur van de afwezigheid of verhindering, diens taken en bevoegdheden
                        				waargenomen door de daartoe aan te wijzen plaatsvervangend directeur.
                     </text:p>
            </text:section>
          </text:section>
          <text:section text:name="paragraaf.d10971e1547" text:style-name="paragraaf">
            <text:h text:outline-level="3" text:style-name="paragraaf_kop">§ 4. Slotbepalingen
                  </text:h>
            <text:section text:name="artikel.d10971e1553" text:style-name="artikel">
              <text:h text:outline-level="4" text:style-name="artikel_kop">Artikel 15
                     </text:h>
              <text:list text:style-name="list-style-12">
                <text:list-item text:start-value="1">
                  <text:p text:style-name="list.start"> Deze regeling treedt in werking met ingang van de tweede dag na
                              				  dagtekening van de Staatscourant waarin zij wordt geplaatst en werkt terug tot
                              				  en met 1 juni 2009.
                           </text:p>
                </text:list-item>
                <text:list-item text:start-value="2">
                  <text:p text:style-name="list.end"> Deze regeling wordt aangehaald als: Organisatie-, mandaat- en
                              				  volmachtbesluit Bedrijfsvoering 2009.
                           </text:p>
                </text:list-item>
              </text:list>
            </text:section>
          </text:section>
        </text:section>
        <text:section text:name="regeling-sluiting.d10971e1581" text:style-name="regeling-sluiting">
          <text:section text:name="slotformulering.d10971e1583" text:style-name="slotformulering">
            <text:p text:style-name="slotformulering">Deze regeling zal in de Staatscourant worden geplaatst.</text:p>
          </text:section>
          <text:section text:name="gegeven.d10971e1589" text:style-name="gegeven">
            <text:p text:style-name="dagtekening">Den Haag, 2 juli
                     				2009
                  </text:p>
          </text:section>
          <text:section text:name="ondertekening.d10971e1595" text:style-name="ondertekening">
            <text:p text:style-name="ondertekening">De Minister van
                     		  Sociale Zaken en Werkgelegenheid,
                  </text:p>
            <text:p text:style-name="ondertekening">namens deze:</text:p>
            <text:p text:style-name="ondertekening"> de directeur
                     		  Bedrijfsvoering,
                  </text:p>
            <text:p text:style-name="ondertekening.end">J.H. Maa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