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2</text:p>
      <text:p text:style-name="publicatie-titel.end">27 juli 2009</text:p>
      <text:h text:outline-level="1" text:style-name="staatscourant_kop">Regeling van de Minister van Sociale Zaken en Werkgelegenheid van
            9 juli 2009, nr. BO/2009/15861, houdende toedeling van taken en doorverlening
            van vertegenwoordigingsbevoegdheden aan onder de plaatsvervangend
            Secretaris-Generaal ressorterende functionarissen (Organisatie-, mandaat- en
            volmachtbesluit plaatsvervangend Secretaris-Generaal SZW)
         </text:h>
      <text:section text:name="regeling.d11968e243" text:style-name="regeling">
        <text:section text:name="aanhef.d11968e245" text:style-name="aanhef">
          <text:p text:style-name="wie">De Minister van Sociale Zaken en Werkgelegenheid,</text:p>
          <text:p text:style-name="considerans.al">Gelet op de artikelen 6, vijfde lid,
                  aanhef en onderdeel a, en 23, eerste lid, van het Organisatie-, mandaat- en
                  volmachtbesluit SZW 2009;
               </text:p>
          <text:p text:style-name="afkondiging">Besluit:</text:p>
        </text:section>
        <text:section text:name="regeling-tekst.d11968e257" text:style-name="regeling-tekst">
          <text:section text:name="paragraaf.d11968e259" text:style-name="paragraaf">
            <text:h text:outline-level="3" text:style-name="paragraaf_kop">§ 1. Begripsbepaling
                  </text:h>
            <text:section text:name="artikel.d11968e265" text:style-name="artikel">
              <text:h text:outline-level="4" text:style-name="artikel_kop">Artikel 1
                     </text:h>
              <text:p text:style-name="artikel">In deze regeling en de daarop berustende bepalingen wordt
                        verstaan onder:
                     </text:p>
              <text:p text:style-name="definition.term">a. de directie Bedrijfsvoering:
                        </text:p>
              <text:p text:style-name="definition.description">de directie Bedrijfsvoering van het ministerie;</text:p>
              <text:p text:style-name="definition.term">b. de directeur:
                        </text:p>
              <text:p text:style-name="definition.description">de functionaris die leiding geeft aan de directie
                              Bedrijfsvoering;
                           </text:p>
              <text:p text:style-name="definition.term">c. ICT:
                        </text:p>
              <text:p text:style-name="definition.description">informatie- en communicatietechnologie.</text:p>
            </text:section>
          </text:section>
          <text:section text:name="paragraaf.d11968e313" text:style-name="paragraaf">
            <text:h text:outline-level="3" text:style-name="paragraaf_kop">§ 2. Organisatie
                  </text:h>
            <text:section text:name="artikel.d11968e319" text:style-name="artikel">
              <text:h text:outline-level="4" text:style-name="artikel_kop">Artikel 2
                     </text:h>
              <text:p text:style-name="artikel">Onder de plaatsvervangend secretaris-generaal ressorteert de
                        directie Bedrijfsvoering.
                     </text:p>
            </text:section>
          </text:section>
          <text:section text:name="paragraaf.d11968e330" text:style-name="paragraaf">
            <text:h text:outline-level="3" text:style-name="paragraaf_kop">§ 3. Verantwoordelijkheden directeur
                  </text:h>
            <text:section text:name="artikel.d11968e336" text:style-name="artikel">
              <text:h text:outline-level="4" text:style-name="artikel_kop">Artikel 3
                     </text:h>
              <text:p text:style-name="artikel">De directeur is verantwoordelijk voor:</text:p>
              <text:list text:style-name="list-style-1">
                <text:list-item text:start-value="1">
                  <text:p text:style-name="list.start">het leiding geven aan de directie Bedrijfsvoering;
                           </text:p>
                </text:list-item>
                <text:list-item text:start-value="2">
                  <text:p text:style-name="list.cont">het door tussenkomst van de plaatsvervangend
                              secretaris-generaal adviseren van de bewindspersonen ten aanzien van het
                              werkterrein van de directie Bedrijfsvoering en het attenderen van hen op
                              politiek of maatschappelijk gevoelige aspecten;
                           </text:p>
                </text:list-item>
                <text:list-item text:start-value="3">
                  <text:p text:style-name="list.cont">het coördineren van de beleidsontwikkeling en -uitvoering van
                              de directie Bedrijfsvoering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maximale
                              bezetting, voor periodieke evaluatie daarvan en voor planning en bewaking van
                              de productie van de directie Bedrijfsvoering;
                           </text:p>
                </text:list-item>
                <text:list-item text:start-value="5">
                  <text:p text:style-name="list.cont">de personeelsaangelegenheden van de onder de directeur
                              ressorterende functionarissen, met inbegrip van de uitvoering van het
                              arbeidsomstandigheden- en ziekteverzuimbeleid, voor zover dit niet is
                              voorbehouden aan de secretaris-generaal dan wel de plaatsvervangend
                              secretaris-generaal;
                           </text:p>
                </text:list-item>
                <text:list-item text:start-value="6">
                  <text:p text:style-name="list.cont">het zorgdragen voor de administratieve en financiële
                              afhandeling van de uitvoering van de personeelsaangelegenheden, voor zover deze
                              niet is opgedragen aan anderen zoals de Stichting Pensioenfonds ABP;
                           </text:p>
                </text:list-item>
                <text:list-item text:start-value="7">
                  <text:p text:style-name="list.cont">het op orde hebben van de administratieve organisatie en
                              informatiebeveiliging;
                           </text:p>
                </text:list-item>
                <text:list-item text:start-value="8">
                  <text:p text:style-name="list.cont">het formuleren en uitvoeren van het jaarplan voor de directie
                              Bedrijfsvoering binnen de door de secretaris-generaal en de plaatsvervangend
                              secretaris-generaal vastgestelde uitgangspunten;
                           </text:p>
                </text:list-item>
                <text:list-item text:start-value="9">
                  <text:p text:style-name="list.cont">het rapporteren aan de plaatsvervangend secretaris-generaal
                              over de uitvoering van het jaarplan betreffende de directie
                              Bedrijfsvoering;
                           </text:p>
                </text:list-item>
                <text:list-item text:start-value="10">
                  <text:p text:style-name="list.cont">het, na overeenstemming daarover met de plaatsvervangend
                              secretaris-generaal, aanwijzen van een plaatsvervangend directeur;
                           </text:p>
                </text:list-item>
                <text:list-item text:start-value="11">
                  <text:p text:style-name="list.cont">het zorgdragen voor de vastlegging van de organisatie van de
                              directie Bedrijfsvoering en de daarbinnen geldende mandaten, volmachten en
                              machtigingen in een Organisatie-, mandaat- en volmachtbesluit voor de directie
                              Bedrijfsvoering;
                           </text:p>
                </text:list-item>
                <text:list-item text:start-value="12">
                  <text:p text:style-name="list.cont">de behandeling van klachten als bedoeld in artikel 9:1 van de
                              Algemene wet bestuursrecht voor zover deze betrekking hebben op gedragingen van
                              de onder de directeur ressorterende functionarissen;
                           </text:p>
                </text:list-item>
                <text:list-item text:start-value="13">
                  <text:p text:style-name="list.cont">het dynamisch archiefbeheer van de directie Bedrijfsvoering,
                              te weten postbehandeling, registratie, voortgang- en afdoeningsbewaking,
                              dossierbeheer, informatievoorziening, selectie en, vernietiging alsmede het
                              opstellen, vaststellen en onderhouden van het ordeningsplan van de directie
                              Bedrijfsvoering;
                           </text:p>
                </text:list-item>
                <text:list-item text:start-value="14">
                  <text:p text:style-name="list.end">het materieel beheer overeenkomstig de Regeling
                              materieelbeheer rijksoverheid 2006 en de Regeling materieelbeheer museale
                              voorwerpen.
                           </text:p>
                </text:list-item>
              </text:list>
            </text:section>
            <text:section text:name="artikel.d11968e463" text:style-name="artikel">
              <text:h text:outline-level="4" text:style-name="artikel_kop">Artikel 4
                     </text:h>
              <text:p text:style-name="artikel">De directie Bedrijfsvoering is verantwoordelijk voor:</text:p>
              <text:list text:style-name="list-style-2">
                <text:list-item text:start-value="1">
                  <text:p text:style-name="list.start">het geven van eerstelijns P&amp;O-(beleids)advies en het
                              laten aanbieden van opleidingen;
                           </text:p>
                </text:list-item>
                <text:list-item text:start-value="2">
                  <text:p text:style-name="list.cont">het geven van advies over het informatie-, informatiserings-
                              en technologie-beleid alsmede het laten verzorgen van de
                              ICT-dienstverlening;
                           </text:p>
                </text:list-item>
                <text:list-item text:start-value="3">
                  <text:p text:style-name="list.cont">het laten verzorgen van de salaris- en
                              personeelsadministratie;
                           </text:p>
                </text:list-item>
                <text:list-item text:start-value="4">
                  <text:p text:style-name="list.cont">het laten verzorgen van facilitaire dienstverlening en
                              huisvesting;
                           </text:p>
                </text:list-item>
                <text:list-item text:start-value="5">
                  <text:p text:style-name="list.cont">het onderhouden van regulier contact met de leveranciers over
                              de prijs en kwaliteit van de in dit artikel genoemde dienstverlening;
                           </text:p>
                </text:list-item>
                <text:list-item text:start-value="6">
                  <text:p text:style-name="list.cont">het onderhouden van regulier contact met de klant zoals de
                              directeuren-generaal, inspecteur-generaal, secretaris-generaal,
                              plaatsvervangend secretaris-generaal en het daaronder ressorterend management,
                              over de prijs en kwaliteit van de dienstverlening;
                           </text:p>
                </text:list-item>
                <text:list-item text:start-value="7">
                  <text:p text:style-name="list.cont">het verstrekken van managementinformatie over de
                              bedrijfsvoering;
                           </text:p>
                </text:list-item>
                <text:list-item text:start-value="8">
                  <text:p text:style-name="list.cont">het voeren van de financiële administratie en het verstrekken
                              van subsidies en bekostiging;
                           </text:p>
                </text:list-item>
                <text:list-item text:start-value="9">
                  <text:p text:style-name="list.cont">het registreren en afhandelen van verplichtingen, het kas- en
                              vorderingenbeheer en de financiële administratie;
                           </text:p>
                </text:list-item>
                <text:list-item text:start-value="10">
                  <text:p text:style-name="list.cont">het functioneel beheer van de departementale
                              bedrijfsvoeringssytemen;
                           </text:p>
                </text:list-item>
                <text:list-item text:start-value="11">
                  <text:p text:style-name="list.cont">het zorgen voor rechtmatige inkoop van producten en
                              diensten;
                           </text:p>
                </text:list-item>
                <text:list-item text:start-value="12">
                  <text:p text:style-name="list.cont">de advisering en begeleiding op het gebied van inkoop,
                              (Europese) aanbestedingen, huisvesting, milieumanagement en materieel
                              beheer;
                           </text:p>
                </text:list-item>
                <text:list-item text:start-value="13">
                  <text:p text:style-name="list.cont">het verzorgen van het archief;
                           </text:p>
                </text:list-item>
                <text:list-item text:start-value="14">
                  <text:p text:style-name="list.cont">het aanbieden en archiveren van de documentaire
                              informatievoorziening;
                           </text:p>
                </text:list-item>
                <text:list-item text:start-value="15">
                  <text:p text:style-name="list.cont">de ondersteuning en het voeren van het secretariaat van de
                              medezeggenschap en het georganiseerd overleg;
                           </text:p>
                </text:list-item>
                <text:list-item text:start-value="16">
                  <text:p text:style-name="list.cont">het behandelen van bezwaarschriften, beroepschriften en zaken
                              van de Nationale ombudsman van (ex-)medewerkers van het ministerie inzake
                              aangelegenheden verband houdend met de dienstbetrekking, met uitzondering van
                              het nemen van beslissingen in bezwaar- en beroepsprocedures;
                           </text:p>
                </text:list-item>
                <text:list-item text:start-value="17">
                  <text:p text:style-name="list.cont">het beheren en exploiteren van de Haagse vestigingen van het
                              ministerie voor zover daarin niet uitsluitend organisatieonderdelen die
                              ressorteren onder de inspecteur-generaal of het Agentschap SZW gehuisvest zijn.
                              Het beheren en exploiteren van de vestigingen van organisatieonderdelen die
                              ressorteren onder de inspecteur-generaal of het Agentschap SZW voor zover zij
                              gebruik maken van de departementale infrastructuur dan wel gehuisvest zijn in
                              een vestiging waar ook andere onderdelen van het ministerie gehuisvest zijn,
                              dan wel indien dit met het Agentschap SZW respectievelijk de
                              inspecteur-generaal is overeengekomen;
                           </text:p>
                </text:list-item>
                <text:list-item text:start-value="18">
                  <text:p text:style-name="list.cont">het laten vervaardigen en beschikbaar stellen van
                              hoogwaardige postale-, grafische- en multimedia-producten en diensten;
                           </text:p>
                </text:list-item>
                <text:list-item text:start-value="19">
                  <text:p text:style-name="list.cont">de beveiliging van het ministerie in het algemeen,
                              uitgezonderd de persoonlijke beveiliging van de bewindspersonen en hun
                              huisgenoten;
                           </text:p>
                </text:list-item>
                <text:list-item text:start-value="20">
                  <text:p text:style-name="list.end">het technisch faciliteren van de crisisbeheersingsorganisatie
                              en bedrijfshulpverlening.
                           </text:p>
                </text:list-item>
              </text:list>
            </text:section>
          </text:section>
          <text:section text:name="paragraaf.d11968e640" text:style-name="paragraaf">
            <text:h text:outline-level="3" text:style-name="paragraaf_kop">§ 4. Bevoegdheden directeur
                  </text:h>
            <text:section text:name="artikel.d11968e646" text:style-name="artikel">
              <text:h text:outline-level="4" text:style-name="artikel_kop">Artikel 5
                     </text:h>
              <text:list text:style-name="list-style-3">
                <text:list-item text:start-value="1">
                  <text:p text:style-name="list.start"> De directeur is bevoegd om namens een bewindspersoon besluiten
                              te nemen, overeenkomsten aan te gaan en handelingen te verrichten die noch een
                              besluit, noch een privaatrechtelijke rechtshandeling zijn, voor zover zij
                              verband houden met de taken en verantwoordelijkheden van de directie
                              Bedrijfsvoering, tenzij deze zijn voorbehouden aan een bewindspersoon, de
                              secretaris-generaal of de plaatsvervangend secretaris-generaal.
                           </text:p>
                </text:list-item>
                <text:list-item text:start-value="2">
                  <text:p text:style-name="list.cont"> Aan de directeur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hem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Bedrijfsvoering;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cont">overeenkomsten met betrekking tot voorzieningen op het
                                    gebied van telefonie en het technisch beheer daarvan;
                                 </text:p>
                    </text:list-item>
                    <text:list-item text:start-value="8">
                      <text:p text:style-name="list.cont">overeenkomsten met betrekking tot multi-copiers;
                                 </text:p>
                    </text:list-item>
                    <text:list-item text:start-value="9">
                      <text:p text:style-name="list.cont">overeenkomsten met betrekking tot
                                    personeelsbeheerssystemen, salarissystemen en systemen voor documentregistratie
                                    en -verwerking, voor zover deze noodzakelijk zijn voor een goede uitvoering van
                                    de taken en werkzaamheden, bedoeld in artikel 4;
                                 </text:p>
                    </text:list-item>
                    <text:list-item text:start-value="10">
                      <text:p text:style-name="list.cont">overeenkomsten met betrekking tot de gerechtelijke en
                                    buitengerechtelijke invordering van geldvorderingen van de Staat;
                                 </text:p>
                    </text:list-item>
                    <text:list-item text:start-value="11">
                      <text:p text:style-name="list.cont">overeenkomsten met betrekking tot de regie op de
                                    overeenkomsten met betrekking tot websystemen, de technische infrastructuur, de
                                    hardware, kantoorautomatiseringstoepassingen, netwerkvoorzieningen en het
                                    technisch beheer van geautomatiseerde systemen, alsmede overeenkomsten die
                                    betrekking hebben op systeemontwikkeling, functioneel beheer, onderhoud van
                                    applicaties en licenties van automatiseringssytemen en waarvoor de directeur
                                    schriftelijk door de plaatsvervangend secretaris-generaal is aangewezen als
                                    systeemeigenaar;
                                 </text:p>
                    </text:list-item>
                    <text:list-item text:start-value="12">
                      <text:p text:style-name="list.cont">overeenkomsten met betrekking tot de departementsbrede
                                    informatievoorziening;
                                 </text:p>
                    </text:list-item>
                    <text:list-item text:start-value="13">
                      <text:p text:style-name="list.cont">overeenkomsten met betrekking tot de Landsadvocaat inzake
                                    advisering en procureurstelling alsmede het instellen van gerechtelijke
                                    procedures met betrekking tot beroepschriften van (ex-)medewerkers van het
                                    ministerie inzake aangelegenheden verband houdende met de
                                    dienstbetrekking;
                                 </text:p>
                    </text:list-item>
                    <text:list-item text:start-value="14">
                      <text:p text:style-name="list.end">overeenkomsten met bestrekking tot de arbodienst en het
                                    centraal flankerend beleid ten behoeve van herplaatsers.
                                 </text:p>
                    </text:list-item>
                  </text:list>
                </text:list-item>
              </text:list>
            </text:section>
          </text:section>
          <text:section text:name="paragraaf.d11968e825" text:style-name="paragraaf">
            <text:h text:outline-level="3" text:style-name="paragraaf_kop">§ 5. Slotbepalingen
                  </text:h>
            <text:section text:name="artikel.d11968e831" text:style-name="artikel">
              <text:h text:outline-level="4" text:style-name="artikel_kop">Artikel 6
                     </text:h>
              <text:list text:style-name="list-style-4">
                <text:list-item text:start-value="1">
                  <text:p text:style-name="list.start"> De directeur kan zijn vertegenwoordigingsbevoegdheden in een
                              door hem te bepalen omvang doorverlenen aan onder hem ressorterende
                              functionarissen, met dien verstande dat bevoegdheden met betrekking tot
                              personeelsaangelegenheden slechts kunnen worden doorverleend aan rechtstreeks
                              onder hem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an de directeur bevoegdheden
                              met betrekking tot personeelsaangelegenheden, genoemd in het eerste lid,
                              onderdelen a tot en met d, doorverlenen aan functionarissen die rechtstreeks
                              ressorteren onder rechtstreeks onder hem ressorterende functionarissen, voor
                              zover dit noodzakelijk is vanwege de organisatiestructuur van de directie
                              Bedrijfsvoering en voor zover de plaatsvervangend secretaris-generaal daar
                              schriftelijk mee instemt.
                           </text:p>
                </text:list-item>
                <text:list-item text:start-value="3">
                  <text:p text:style-name="list.cont"> Onverminderd het bepaalde in het eerste lid kan de directeur,
                              na voorafgaande schriftelijke toestemming van de plaatsvervangend
                              secretaris-generaal, zij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section>
            <text:section text:name="artikel.d11968e908" text:style-name="artikel">
              <text:h text:outline-level="4" text:style-name="artikel_kop">Artikel 7
                     </text:h>
              <text:p text:style-name="artikel">De volgende regelingen worden ingetrokken:</text:p>
              <text:list text:style-name="list-style-5">
                <text:list-item text:start-value="1">
                  <text:p text:style-name="list.start">het Organisatie-, mandaat- en volmachtbesluit
                              plaatsvervangend secretaris-generaal SZW 2009;
                           </text:p>
                </text:list-item>
                <text:list-item text:start-value="2">
                  <text:p text:style-name="list.cont">het Organisatie-, mandaat- en volmachtbesluit directie
                              Facilitaire Zaken 2006;
                           </text:p>
                </text:list-item>
                <text:list-item text:start-value="3">
                  <text:p text:style-name="list.cont">het Organisatie-, mandaat- en volmachtbesluit Personeel,
                              Organisatie en Informatie 2005;
                           </text:p>
                </text:list-item>
                <text:list-item text:start-value="4">
                  <text:p text:style-name="list.cont">het Organisatie-, mandaat- en volmachtbesluit directie
                              Gemeenschappelijke Organisatie Bedrijfsvoering 2006;
                           </text:p>
                </text:list-item>
                <text:list-item text:start-value="5">
                  <text:p text:style-name="list.end">het Organisatie-, mandaat- en volmachtbesluit ICT-diensten
                              2008.
                           </text:p>
                </text:list-item>
              </text:list>
            </text:section>
            <text:section text:name="artikel.d11968e961" text:style-name="artikel">
              <text:h text:outline-level="4" text:style-name="artikel_kop">Artikel 8
                     </text:h>
              <text:list text:style-name="list-style-6">
                <text:list-item text:start-value="1">
                  <text:p text:style-name="list.start"> Deze regeling treedt in werking met ingang van de tweede dag na
                              de dagtekening van de Staatscourant waarin zij wordt geplaatst en werkt terug
                              tot en met 1 juni 2009.
                           </text:p>
                </text:list-item>
                <text:list-item text:start-value="2">
                  <text:p text:style-name="list.end"> Deze regeling wordt aangehaald als: Organisatie-, mandaat- en
                              volmachtbesluit plaatsvervangend secretaris-generaal SZW.
                           </text:p>
                </text:list-item>
              </text:list>
            </text:section>
          </text:section>
        </text:section>
        <text:section text:name="regeling-sluiting.d11968e989" text:style-name="regeling-sluiting">
          <text:section text:name="slotformulering.d11968e991" text:style-name="slotformulering">
            <text:p text:style-name="slotformulering">Deze regeling zal met toelichting in de Staatscourant worden
                     geplaatst.
                  </text:p>
          </text:section>
          <text:section text:name="gegeven.d11968e997" text:style-name="gegeven">
            <text:p text:style-name="dagtekening">Den Haag, 9 juli 2009</text:p>
          </text:section>
          <text:section text:name="ondertekening.d11968e1003" text:style-name="ondertekening">
            <text:p text:style-name="ondertekening">De Minister van
                     Sociale Zaken en Werkgelegenheid,
                  </text:p>
            <text:p text:style-name="ondertekening">namens deze:</text:p>
            <text:p text:style-name="ondertekening"> de plaatsvervangend
                     Secretaris-Generaal,
                  </text:p>
            <text:p text:style-name="ondertekening.end">P. Hennephof. </text:p>
          </text:section>
        </text:section>
        <text:section text:name="nota-toelichting.d11968e1019" text:style-name="nota-toelichting">
          <text:h text:outline-level="2" text:style-name="nota-toelichting_kop">TOELICHTING
               </text:h>
          <text:h text:outline-level="3" text:style-name="divisiekop1">Algemeen
               </text:h>
          <text:p text:style-name="nota-toelichting">Ingevolge artikel 6, vijfde lid, aanhef en onderdeel a, van het
                  Organisatie-, mandaat- en volmachtbesluit SZW 2009 (hierna: OMV-besluit SZW
                  2009) dient de plaatsvervangend secretaris-generaal bij schriftelijk besluit
                  taken toe te delen aan de onder hem ressorterende organisatieonderdelen. Tevens
                  kunnen bevoegdheden worden doorverleend aan de functionarissen die leiding
                  geven aan deze organisatieonderdelen. Dit is gebeurd in het Organisatie-,
                  mandaat- en volmachtbesluit plaatsvervangend secretaris-generaal SZW(hierna:
                  OMV-besluit PSG SZW). Met deze regeling worden door de plaatsvervangend
                  secretaris-generaal taken en verantwoordelijkheden belegd bij onder hem
                  ressorterende organisatieonderdelen en worden tevens
                  vertegenwoordigingsbevoegdheden doorverleend. Het OMV-besluit PSG SZW 2009, het
                  Organisatie-, mandaat- en volmachtbesluit directie Facilitaire Zaken 2006, het
                  Organisatie-, mandaat- en volmachtbesluit Personeel, Organisatie en Informatie
                  2005, het Organisatie-, mandaat- en volmachtbesluit directie Gemeenschappelijke
                  Organisatie Bedrijfsvoering 2006 en het Organisatie-, mandaat- en
                  volmachtbesluit ICT-diensten 2008 worden ingetrokken.
               </text:p>
          <text:p text:style-name="nota-toelichting">Het OMV-besluit PSG 2009 dient vernieuwd te worden vanwege de
                  oprichting van de directie Bedrijfsvoering per 1 juni 2009. Met het tot stand
                  komen van de directie Bedrijfsvoering komen de directies Gemeenschappelijke
                  Organisatie Bedrijfsvoering, Facilitaire Zaken, Personeel, Organisatie en
                  Informatie en ICT-diensten per 1 juni 2009 te vervallen. Opgemerkt wordt dat de
                  ICT-dienstverlening al vanaf 1 mei 2009 is ondergebracht bij de Shared Service
                  Organisatie directie ICT (hierna: SSO-ICT) van het ministerie van Verkeer en
                  Waterstaat (hierna: V&amp;W). De regie, advies en beleidstaken inzake ICT zijn
                  ondergebracht bij de directie Bedrijfsvoering.
               </text:p>
          <text:p text:style-name="nota-toelichting">De directie Bedrijfsvoering bestaat uit de volgende (tijdelijke)
                  afdelingen:
               </text:p>
          <text:list text:style-name="list-style-7">
            <text:list-item>
              <text:p text:style-name="list.start">afdeling Informatie en Facilitair Management;
                     </text:p>
            </text:list-item>
            <text:list-item>
              <text:p text:style-name="list.cont">afdeling Inkoop;
                     </text:p>
            </text:list-item>
            <text:list-item>
              <text:p text:style-name="list.cont">afdeling Managementinformatie &amp; Control;
                     </text:p>
            </text:list-item>
            <text:list-item>
              <text:p text:style-name="list.cont">afdeling Documentatie, Communicatie &amp; Archief;
                     </text:p>
            </text:list-item>
            <text:list-item>
              <text:p text:style-name="list.cont">afdeling Personeel &amp; Organisatie (incl. Academie);
                     </text:p>
            </text:list-item>
            <text:list-item>
              <text:p text:style-name="list.cont">afdeling Financiën;
                     </text:p>
            </text:list-item>
            <text:list-item>
              <text:p text:style-name="list.cont">afdeling Facilitaire Zaken (tot 1 april 2010);
                     </text:p>
            </text:list-item>
            <text:list-item>
              <text:p text:style-name="list.end">afdeling Personeels- en Salarisadministratie (tot 1 januari
                        2010).
                     </text:p>
            </text:list-item>
          </text:list>
          <text:p text:style-name="nota-toelichting">Op termijn zal een aantal uitvoerende taken van de directie
                  Bedrijfsvoering in delen overgaan naar diverse interdepartementale
                  samenwerkingsverbanden zoals:
               </text:p>
          <text:list text:style-name="list-style-8">
            <text:list-item>
              <text:p text:style-name="list.start">Per 1 september 2009 wordt de grafische dienstverlening van de
                        afdeling Facilitaire Zaken gebundeld met die van de ministeries van Economische
                        Zaken, Volkshuisvesting, Ruimtelijke Ordening en Milieubeheer (hierna: VROM) en
                        Buitenlandse Zaken (hierna: BuZa).
                     </text:p>
            </text:list-item>
            <text:list-item>
              <text:p text:style-name="list.cont">Per 1 januari 2010 verzorgt P-Direkt de uitvoering van de
                        standaard P-processen voor SZW. De medewerkers die per 1 januari 2010 naar
                        P-Direkt gaan, horen tot 1 januari 2010 bij de directie Bedrijfsvoering.
                     </text:p>
            </text:list-item>
            <text:list-item>
              <text:p text:style-name="list.end">Per 1 april 2010 start de uitvoeringsorganisatie 4FM: een
                        samenwerkingsverband op het gebied van de facilitaire uitvoering van het
                        ministerie en de ministeries van, VROM, BuZa en V&amp;W.
                     </text:p>
            </text:list-item>
          </text:list>
          <text:p text:style-name="nota-toelichting">De directie Bedrijfsvoering heeft onder andere de opdracht om de
                  financieel- administratieve ondersteuning ten behoeve van de directies van het
                  ministerie uit te voeren. Dit heeft betrekking op de bekostiging van en
                  subsidieverlening aan gemeenten, zelfstandige bestuursorganen en externe
                  organisaties op basis van wet- en regelgeving van het ministerie en op de
                  afhandeling van overige verplichtingen die het ministerie jegens derden is
                  aangegaan. Hierbij wordt geen afbreuk gedaan aan de beleidsmatige en
                  beheersmatige eindverantwoordelijkheid van de directies van het
                  ministerie.
               </text:p>
          <text:p text:style-name="nota-toelichting">Vanaf mei 2009 neemt het ministerie telefonie en
                  ICT-dienstverlening af van het ministerie van V&amp;W/SSO-ICT. Hiermee wordt
                  bijgedragen aan een Rijksbrede werkplek en standaardisatie. De directie
                  Bedrijfsvoering voert de regie voor SZW over deze dienstverlening en vervult
                  met deze taken de Chief Information Officer- ondersteuningrol die ingevolge
                  artikel 6, zesde lid, van het Organisatie-, mandaat- en volmachtbesluit SZW
                  2009 rust op de plaatsvervangend secretaris-generaal. Teneinde een zorgvuldige
                  opslag en bewaring van in beslag genomen digitaal bewijsmateriaal door de
                  Sociale Inlichtingen en Opsporingsdienst (hierna: SIOD) te kunnen waarborgen,
                  heeft het DIGI-team van SIOD de exclusieve toegang tot de SIOD data. Dit
                  conform het besluit van de plaatsvervangend secretaris-generaal inzake ‘Beheer
                  verzamelde digitale gegevens’ (SIOD/2004/74948 d.d. 6 december 2004). Het
                  functioneel beheer is standaard bij de betrokken lijndirecties belegd. De
                  Inspectie Werk en Inkomen en het Agentschap SZW kunnen besluiten de
                  ICT-dienstverlening elders te betrekken. Voor zover deze organisatieonderdelen
                  gebruik maken van de departementale infrastructuur of er sprake is van
                  huisvesting in een gebouw waar tevens een ander organisatieonderdeel van het
                  ministerie is gehuisvest, zal dit via de dienstverleningsovereenkomst(en) die
                  via de directie Bedrijfsvoering zijn afgesloten lopen. Tevens is de directie
                  Bedrijfsvoering verantwoordelijk voor de beslissing voor welke
                  automatiseringssystemen een directie systeemeigenaar is.
               </text:p>
          <text:h text:outline-level="3" text:style-name="divisiekop1">Artikelgewijs
               </text:h>
          <text:h text:outline-level="4" text:style-name="divisiekop2">Artikel 3
               </text:h>
          <text:p text:style-name="nota-toelichting">Dit artikel geeft aan welke algemene verantwoordelijkheden voor
                  de directeur gelden.
               </text:p>
          <text:h text:outline-level="5" text:style-name="divisiekop3">Eerste lid, onderdeel a
               </text:h>
          <text:p text:style-name="nota-toelichting">Onderdeel a van het eerste lid geeft aan dat de directeur
                  belast is met het leiding geven aan de directie. Hierbij moet de directeur wel
                  de aanwijzingen en richtlijnen van de bewindspersonen, van de
                  secretaris-generaal voor zover voortvloeiend uit het koninklijk besluit van
                  18 oktober 1988 inzake de functie en verantwoordelijkheid van de
                  secretaris-generaal en van de plaatsvervangend secretaris-generaal, onder wie
                  hij/zij ressorteert, in acht nemen.
               </text:p>
          <text:h text:outline-level="5" text:style-name="divisiekop3">Eerste lid, onderdeel e
               </text:h>
          <text:p text:style-name="nota-toelichting">Onderdeel e van het eerste lid geeft aan dat de directeur
                  verantwoordelijk is voor de personeelsaangelegenheden van de onder hem
                  ressorterende functionarissen. Hierbij geldt wel dat de directeur de
                  departementale regels en aanwijzingen in acht moet nemen. Uiteraard moet de
                  directeur ook de toepasselijke wet- en regelgeving toepassen, zoals de
                  Ambtenarenwet, het Algemeen Rijksambtenarenreglement, het Bezoldigingsbesluit
                  Burgerlijke Rijksambtenaren 1984 en de daarop berustende regelgeving. Uiteraard
                  kunnen door de plaatsvervangend secretaris-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zie artikel 22,
                  tweede lid, onderdelen b en c, van het OMV-besluit SZW 2009). Dit betekent in
                  concreto dat de volgende personele besluiten niet door de directeur mogen
                  worden genomen:
               </text:p>
          <text:list text:style-name="list-style-9">
            <text:list-item>
              <text:p text:style-name="list.start">het toepassen van de Ambtenarenwet, het Algemeen
                        Rijksambtenarenreglement en het Bezoldigingsbesluit Burgerlijke Rijksambtenaren
                        1984 voor zover daarin is voorzien in besluiten bij Koninklijk Besluit;
                     </text:p>
            </text:list-item>
            <text:list-item>
              <text:p text:style-name="list.cont">het verlenen van ontslag op grond van artikel 125e van de
                        Ambtenarenwet;
                     </text:p>
            </text:list-item>
            <text:list-item>
              <text:p text:style-name="list.cont">het aanstellen en benoemen van functionarissen alsmede de
                        ontslagverlening van functionarissen;
                     </text:p>
            </text:list-item>
            <text:list-item>
              <text:p text:style-name="list.cont">het op grond van artikel 22a van het Bezoldigingsbesluit
                        Burgerlijke Rijksambtenaren 1984 toekennen van periodieke toeslagen voor zover
                        het gaat om toeslagen om redenen van werving en behoud;
                     </text:p>
            </text:list-item>
            <text:list-item>
              <text:p text:style-name="list.end">de toepassing van het Besluit vergoeding
                        representatiekosten rijkspersoneel en van artikel 6a van het Algemeen
                        Rijksambtenarenreglement (het aanstellen in tijdelijke dienst met afwijkende
                        arbeidsvoorwaarden in zeer bijzondere gevallen).
                     </text:p>
            </text:list-item>
          </text:list>
          <text:h text:outline-level="4" text:style-name="divisiekop2">Artikel 4
               </text:h>
          <text:p text:style-name="nota-toelichting">De directeur Bedrijfsvoering is tevens aangewezen als
                  Coördinerend Directeur Inkoop (CDI). De taken en verantwoordelijkheden van de
                  CDI zijn vastgelegd in de tweede paragraaf van de Nadere Regeling
                  Contractbeheer SZW 2004.
               </text:p>
          <text:h text:outline-level="4" text:style-name="divisiekop2">Artikel 5
               </text:h>
          <text:h text:outline-level="5" text:style-name="divisiekop3">Eerste lid
               </text:h>
          <text:p text:style-name="nota-toelichting">In het eerste lid is een algemene bevoegdheid voor de directeur
                  geregeld om besluiten te nemen, overeenkomsten aan te gaan en andere
                  handelingen te verrichten, voor zover deze betrekking hebben op de taken van
                  zijn directie. Deze taken staan eerder in dit besluit voor de directie
                  gespecificeerd aangegeven (artikelen 4).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Awb) van toepassing. De bepalingen van deze
                  titel gelden op grond van artikel 10:12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 bevoegdheden worden altijd uitgeoefend in naam van en onder
                  verantwoordelijkheid van het bestuursorgaan (in casu een bewindspersoon van
                  SZW); als algemene beperking van de bevoegdheid om namens een bewindspersoon te
                  handelen geldt: ‘tenzij bij wettelijk voorschrift anders is bepaald of de aard
                  van de bevoegdheid zich tegen verlening van mandaat, volmacht dan wel
                  machtiging verzet’ (zie artikel 14, vierde lid, OMV-besluit SZW 2009 en artikel
                  10:3 Awb); iedere leidinggevende kan algemene en bijzondere aanwijzingen geven
                  ter zake van de uitoefening van mandaten, volmachten en machtigingen; deze
                  aanwijzingen moeten worden opgevolgd (zie artikel 25 OMV-besluit SZW 2009);
                  leidinggevenden blijven bevoegd de doorverleende bevoegdheden zelf uit te
                  oefenen (zie artikel 19 OMV-besluit SZW 2009 en artikel 10:7 Awb); een
                  doorverleende bevoegdheid (mandaat, volmacht en/of machtiging) kan altijd
                  schriftelijk worden ingetrokken (zie artikel 10:8 Awb); krachtens mandaat
                  genomen besluiten en krachtens volmacht aangegane overeenkomsten moeten
                  vermelden namens welk bestuursorgaan zij zijn genomen of aangegaan (zie artikel
                  10:10 Awb); in artikel 15 van het OMV-besluit SZW 2009 is een uniforme formule
                  opgenomen waarmee vertegenwoordigingsbevoegden (dus ook directeuren) stukken
                  moeten ondertekenen die op basis van mandaat, volmacht of machtiging worden
                  ondertekend; daaruit moet steeds blijken dat ondertekening namens de Minister
                  dan wel een Staatssecretaris van SZW plaatsvindt.
               </text:p>
          <text:h text:outline-level="5" text:style-name="divisiekop3">Vierde lid
               </text:h>
          <text:p text:style-name="nota-toelichting">In het vierde lid wordt aangegeven dat de bevoegdheid om
                  overeenkomsten aan te gaan beperkt is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h text:outline-level="5" text:style-name="divisiekop3">Vierde lid, onderdelen c en d
               </text:h>
          <text:p text:style-name="nota-toelichting">Het gestelde in het vierde lid, onderdelen c en d, betreft
                  medewerkers die niet op basis van een ambtelijke aanstelling werkzaam zijn bij
                  SZW. Met betrekking tot de in het vierde lid, onderdeel c, geregelde
                  bevoegdheid wordt opgemerkt dat de directeur voor de inhuur van externen voor
                  specifieke projecten (dus niet voor het tijdelijk vervangen van zittend
                  personeel, bijvoorbeeld voor het opvangen van vacatures, ziekte,
                  zwangerschapsverlof of langdurig verlof) vooraf instemming van de
                  plaatsvervangend secretaris-generaal moet hebben (en dekking van de daarmee
                  gepaard gaande uitgaven moeten aangeven). Zonder die instemming vooraf mag de
                  directeur in voorkomende gevallen geen gebruik maken van zijn bevoegdheid om
                  externen in te huren.
               </text:p>
          <text:h text:outline-level="4" text:style-name="divisiekop2">Artikel 6
               </text:h>
          <text:p text:style-name="nota-toelichting">In het eerste lid is een tekst opgenomen welke het doorverlenen
                  van bevoegdheden met betrekking tot personeelsaangelegenheden aan onder de
                  directeur ressorterende functionarissen beperkt tot het niveau van
                  afdelingshoofd en tot enkele specifieke aspecten. Dit in navolging van eerder
                  gemaakte afspraken binnen het ministerie. Het tweede lid biedt de mogelijkheid
                  voor de directeur om zijn bevoegdheden met betrekking tot
                  personeelsaangelegenheden verder door te verlenen dan geregeld in het eerste
                  lid, zoals teamleiders. Dit is alleen toegestaan als er sprake is van een
                  afwijkende organisatiestructuur. 
               </text:p>
          <text:section text:name="ondertekening.d11968e1254" text:style-name="ondertekening">
            <text:p text:style-name="ondertekening">De Minister van
                     Sociale Zaken en Werkgelegenheid,
                  </text:p>
            <text:p text:style-name="ondertekening">namens deze:</text:p>
            <text:p text:style-name="ondertekening"> de plaatsvervangend
                     Secretaris-Generaal,
                  </text:p>
            <text:p text:style-name="ondertekening.end">P. Hennep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