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91</text:p>
      <text:p text:style-name="publicatie-titel.end">29 juli 2009</text:p>
      <text:h text:outline-level="1" text:style-name="staatscourant_kop">Tynaarlo
         </text:h>
      <text:section text:name="algemeen.d17251e133" text:style-name="algemeen">
        <text:section text:name="vrije-tekst.d17251e135" text:style-name="vrije-tekst">
          <text:h text:outline-level="3" text:style-name="divisiekop1">Ontwerpbestemmingsplan ‘Facetregelingen permanente bewoning
                  				recreatiewoningen en kleinschalige verblijfsrecreatie’
               </text:h>
          <text:h text:outline-level="4" text:style-name="divisiekop2">Nieuw bestemmingsplan voor de gehele gemeente!
               </text:h>
          <text:p text:style-name="vrije-tekst">De gemeente Tynaarlo werkt aan een nieuw bestemmingsplan voor
                  				  de gehele gemeente. In dit bestemmingsplan zijn regels opgenomen met betrekking
                  				  tot kleinschalige verblijfsrecreatie en permanente bewoning van
                  				  recreatiewoningen.
               </text:p>
          <text:h text:outline-level="5" text:style-name="divisiekop3">Kleinschalige verblijfsrecreatie
               </text:h>
          <text:p text:style-name="vrije-tekst">De gemeente Tynaarlo ontvangt regelmatig verzoeken van
                  					 inwoners voor het starten van een kleinschalige camping op hun perceel. De
                  					 gemeente beoordeelt vervolgens of het gevraagde gebruik inpasbaar is op de
                  					 locatie en de woonomgeving.
               </text:p>
          <text:p text:style-name="vrije-tekst">Deze beleidsregels worden nu vertaald naar een nieuw
                  					 bestemmingsplan. Dit bestemmingsplan heeft betrekking op de gehele gemeente.
                  					 Hierdoor gaan voor alle verzoeken om een kleinschalige camping dezelfde
                  					 voorwaarden gelden. De bestemmingsplanregeling kent als uitgangspunt dat een
                  					 kleinschalige camping is toegestaan als onder andere het terrein van een
                  					 bepaalde omvang is, het maximaal 15 standplaatsen betreft, het terrein buiten
                  					 de kampeerperiode weer leeg is en zich binnen een straal van 1 kilometer
                  					 hemelsbreeds geen andere camping bevindt.
               </text:p>
          <text:p text:style-name="vrije-tekst">Het kamperen op reguliere recreatieterreinen is in de
                  					 gemeente Tynaarlo geregeld in diverse bestemmingsplannen. Gelijktijdig met dit
                  					 bestemmingsplan is een nieuw bestemmingsplan voor de reguliere terreinen in
                  					 procedure. Dit betreft het bestemmingsplan ‘Verblijfsrecreatieterreinen’.
               </text:p>
          <text:h text:outline-level="5" text:style-name="divisiekop3">Permanente bewoning recreatiewoningen
               </text:h>
          <text:p text:style-name="vrije-tekst">Naast een regeling voor kleinschalige campings bevat het
                  					 bestemmingsplan tevens een regeling met betrekking tot permanente bewoning van
                  					 recreatiewoningen. Dit wordt voor de gehele gemeente uitgesloten zodat een
                  					 solide basis voor handhaving aanwezig is. Een uitzondering op deze regeling is
                  					 gemaakt voor een aantal recreatiewoningen in Zeegse die op basis van het
                  					 huidige bestemmingsplan door een ieder permanent bewoond mogen worden.
                  					 Daarnaast mogen bewoners met een persoonsgebonden beschikking eveneens een
                  					 recreatiewoning permanent bewonen. Bij een verhuizing komt dit recht echter
                  					 weer te vervallen.
               </text:p>
          <text:h text:outline-level="4" text:style-name="divisiekop2">Kom het ontwerp-bestemmingsplan even inzien!
               </text:h>
          <text:p text:style-name="vrije-tekst">Het ontwerp-bestemmingsplan ‘Facetregelingen permanente
                  				  bewoning recreatiewoningen en kleinschalige verblijfsrecreatie’ ligt met ingang
                  				  van vrijdag <text:span text:style-name="Strong_Emphasis">31 juli 2009</text:span>, gedurende zes weken ter
                  				  inzage bij de afdeling Publiekszaken, Kornoeljeplein 1 te Vries. Het ontwerp
                  				  kan in die periode worden ingezien op maandag, dinsdag en vrijdag van 08.30 uur
                  				  tot 12.30 uur, op woensdag van 08.30 uur tot 17.00 uur, op donderdag 08.30 tot
                  				  19.00 uur en buiten kantooruren op telefonische afspraak.
               </text:p>
          <text:h text:outline-level="4" text:style-name="divisiekop2">Heeft u een zienswijze?
               </text:h>
          <text:p text:style-name="vrije-tekst">Gedurende bovengenoemde termijn van zes weken, kan iedereen een
                  				  zienswijze over het ontwerp-bestemmingsplan, schriftelijk ter kennis brengen
                  				  van de gemeenteraad van Tynaarlo, postbus 5, 9480 AA te Vries. Tevens bestaat
                  				  de mogelijkheid om mondeling reacties kenbaar te maken. Hiervoor dient vooraf
                  				  een afspraak te worden gemaakt.
               </text:p>
          <text:p text:style-name="vrije-tekst">Voor nadere informatie kan contact opgenomen worden met de
                  				  afdeling Beleid &amp; Projecten, team Projecten, telefoonnummer 0592-266662.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ynaarlo</dc:title>
  </office:meta>
</office:document-meta>
</file>