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87</text:p>
      <text:p text:style-name="publicatie-titel.end">27 juli 2009</text:p>
      <text:h text:outline-level="1" text:style-name="staatscourant_kop">Regeling van de Minister van Sociale Zaken en Werkgelegenheid van 1
            juli 2009, nr. BV/M&amp;C/MI/2009/15145, houdende wijziging van het
            Organisatie-, mandaat- en volmachtbesluit SZW 2009, het Organisatie-, mandaat-
            en volmachtbesluit secretaris-generaal SZW 2009, het Organisatie-, mandaat- en
            volmachtbesluit directeur-generaal Uitvoering, Handhaving en Bedrijfsvoering
            2009, het Organisatie-, mandaat- en volmachtbesluit directeur-generaal
            Participatie en Inkomenswaarborg 2009, het Organisatie-, mandaat- en
            volmachtbesluit directeur-generaal Werk 2009, het Organisatie-, mandaat- en
            volmachtbesluit Inspectie Werk en Inkomen 2007, het Organisatie-, mandaat- en
            volmachtbesluit WBJA 2009, het Organisatie-, mandaat- en volmachtbesluit
            directie AI Arbeidsomstandigheden 2009, het Organisatie-, mandaat- en
            volmachtbesluit SIOD 2009, het Organisatie-, mandaat- en volmachtbesluit
            Inkomensverzekeringen en – voorzieningen 2009, het Organisatie-, mandaat- en
            volmachtbesluit Re-integratie en Participatie 2009, het Organisatie-, mandaat-
            en volmachtbesluit RUA 2009 en het Organisatie-, mandaat- en volmachtbesluit
            Directie Internationale Zaken 2009
         </text:h>
      <text:section text:name="regeling.d10717e188" text:style-name="regeling">
        <text:section text:name="aanhef.d10717e190" text:style-name="aanhef">
          <text:p text:style-name="wie">De Minister van Sociale Zaken en Werkgelegenheid,</text:p>
          <text:p text:style-name="considerans.al">Gelet op de artikelen 2, eerste lid,
                  van het Coördinatiebesluit organisatie en formatie rijksdienst 2007 en 10:3 van
                  de Algemene wet bestuursrecht, 4, vierde lid, aanhef en onderdeel a, 8 derde
                  lid, aanhef en onderdeel a, 22, eerste lid, en 23, eerste lid, van het
                  Organisatie-, mandaat- en volmachtbesluit SZW 2009, 8, eerste lid, van het
                  Besluit taakuitoefening Inspectie Werk en Inkomen, 3, onderdeel k, en 11 van
                  het Organisatie-, mandaat- en volmachtbesluit secretaris-generaal SZW 2009, 3,
                  eerste lid, onderdeel k, en 15 van het Organisatie-, mandaat- en
                  volmachtbesluit directeur-generaal Uitvoering, Handhaving en Bedrijfsvoering
                  2009, 3, eerste lid, onderdeel k, en 10 van het Organisatie-, mandaat- en
                  volmachtbesluit directeur-generaal Participatie en Inkomenswaarborg 2009, 3,
                  eerste lid, onderdeel k, en 11 van het Organisatie-, mandaat- en
                  volmachtbesluit directeur-generaal Werk 2009;
               </text:p>
          <text:p text:style-name="afkondiging">Besluit:</text:p>
        </text:section>
        <text:section text:name="regeling-tekst.d10717e202" text:style-name="regeling-tekst">
          <text:h text:outline-level="3" text:style-name="wijzig-artikel_kop">ARTIKEL I
               </text:h>
          <text:p text:style-name="wat">Het Organisatie-, mandaat- en volmachtbesluit SZW
                  2009 wordt als volgt gewijzigd:
               </text:p>
          <text:section text:name="wijzig-lid.d10717e211" text:style-name="wijzig-lid">
            <text:p text:style-name="lid">
                     <text:span text:style-name="lidnr">A<text:tab/>
                     </text:span>
                  </text:p>
            <text:p text:style-name="wat">Artikel 2, onderdeel b, komt te luiden:</text:p>
            <text:section text:name="wijziging.d10717e220" text:style-name="wijziging">
              <text:section text:name="artikeltekst.d10717e222" text:style-name="wijziging.block">
                <text:list text:style-name="list-style-1">
                  <text:list-item text:start-value="2">
                    <text:p text:style-name="list.single">de directie Bedrijfsvoering, die rechtstreeks ressorteert
                                 onder de plaatsvervangend secretaris-generaal;
                              </text:p>
                  </text:list-item>
                </text:list>
              </text:section>
            </text:section>
          </text:section>
          <text:section text:name="wijzig-lid.d10717e238" text:style-name="wijzig-lid">
            <text:p text:style-name="lid">
                     <text:span text:style-name="lidnr">B<text:tab/>
                     </text:span>
                  </text:p>
            <text:p text:style-name="wat">Artikel 6 wordt als volgt gewijzigd:</text:p>
            <text:section text:name="wijziging.d10717e247" text:style-name="wijziging">
              <text:p text:style-name="wat-labeled">1. Het tweede lid komt te luiden:
                     </text:p>
              <text:section text:name="artikeltekst.d10717e254" text:style-name="wijziging.block">
                <text:list text:style-name="list-style-2">
                  <text:list-item text:start-value="2">
                    <text:p text:style-name="list.single"> De plaatsvervangend secretaris-generaal geeft rechtstreeks
                                 leiding aan de functionaris die leiding geeft aan het organisatieonderdeel,
                                 genoemd in artikel 2, onderdeel b.
                              </text:p>
                  </text:list-item>
                </text:list>
              </text:section>
            </text:section>
            <text:section text:name="wijziging.d10717e269" text:style-name="wijziging">
              <text:p text:style-name="wat-labeled">2. Het derde lid komt te luiden:
                     </text:p>
              <text:section text:name="artikeltekst.d10717e276" text:style-name="wijziging.block">
                <text:list text:style-name="list-style-3">
                  <text:list-item text:start-value="3">
                    <text:p text:style-name="list.single">  De plaatsvervangend secretaris-generaal stelt het jaarplan
                                 vast van het organisatieonderdeel, genoemd in artikel 2, onderdeel b. Gegeven
                                 het budget dat door de secretaris-generaal aan de plaatsvervangend
                                 secretaris-generaal ter beschikking is gesteld, kent de plaatsvervangend
                                 secretaris-generaal aan de functionaris die leiding geeft aan het
                                 organisatieonderdeel, genoemd in artikel 2, onderdeel b, het budget toe
                                 waarover hij mag beschikken. De plaatsvervangend secretaris-generaal bewaakt de
                                 voortgang van de uitvoering van het jaarplan van het organisatieonderdeel,
                                 genoemd in artikel 2, onderdeel b.
                              </text:p>
                  </text:list-item>
                </text:list>
              </text:section>
            </text:section>
            <text:section text:name="wijziging.d10717e291" text:style-name="wijziging">
              <text:p text:style-name="wat-labeled">3. Het vierde lid, aanhef, komt te luiden:
                     </text:p>
              <text:section text:name="artikeltekst.d10717e298" text:style-name="wijziging.block">
                <text:list text:style-name="list-style-4">
                  <text:list-item text:start-value="4">
                    <text:p text:style-name="list.single"> De plaatsvervangend secretaris-generaal is belast met de
                                 beleids- en bedrijfsvoering betreffende het organisatieonderdeel, genoemd in
                                 artikel 2, onderdeel b, en hij is tevens verantwoordelijk voor een
                                 departementsbrede samenhangende bedrijfsvoering. Het werkterrein van de
                                 plaatsvervangend secretaris-generaal omvat in brede zin:
                              </text:p>
                  </text:list-item>
                </text:list>
              </text:section>
            </text:section>
            <text:section text:name="wijziging.d10717e314" text:style-name="wijziging">
              <text:p text:style-name="wat-labeled">4. Het vijfde lid komt te luiden:
                     </text:p>
              <text:section text:name="artikeltekst.d10717e321" text:style-name="wijziging.block">
                <text:list text:style-name="list-style-5">
                  <text:list-item text:start-value="5">
                    <text:p text:style-name="list.start"> De plaatsvervangend secretaris-generaal is verantwoordelijk
                                 voor:
                              </text:p>
                    <text:list>
                      <text:list-item text:start-value="1">
                        <text:p text:style-name="list.start">het bij schriftelijk besluit toedelen van taken aan het
                                       onder hem ressorterend organisatieonderdeel en aan de functionaris die leiding
                                       geeft aan dit organisatieonderdeel;
                                    </text:p>
                      </text:list-item>
                      <text:list-item text:start-value="2">
                        <text:p text:style-name="list.cont">de werkgeversverplichtingen die voortvloeien uit wet-
                                       en regelgeving op het gebied van arbeidsomstandigheden ten aanzien van het
                                       onder hem ressorterend organisatieonderdeel alsmede de hiervoor bedoelde
                                       werkgeversverplichtingen voor zover deze centraal georganiseerd zijn;
                                    </text:p>
                      </text:list-item>
                      <text:list-item text:start-value="3">
                        <text:p text:style-name="list.cont">de personeelsaangelegenheden welke niet ingevolge
                                       artikel 4, vierde lid, aan de secretaris-generaal zijn voorbehouden, dan wel
                                       ingevolge artikel 8, tweede lid, van het Besluit taakuitoefening Inspectie Werk
                                       en Inkomen tot de bevoegdheden van de inspecteur-generaal behoren, dan wel
                                       ingevolge artikel 8, derde lid, tot de taken van een directeur-generaal of de
                                       inspecteur-generaal behoren;
                                    </text:p>
                      </text:list-item>
                      <text:list-item text:start-value="4">
                        <text:p text:style-name="list.cont">het adviseren van de bewindspersonen ten aanzien van
                                       zijn werkterrein als bedoeld in het vierde lid en het attenderen van de
                                       bewindspersonen op politiek of maatschappelijk gevoelige aspecten ten aanzien
                                       van zijn werkterrein;
                                    </text:p>
                      </text:list-item>
                      <text:list-item text:start-value="5">
                        <text:p text:style-name="list.cont">het rapporteren aan de secretaris-generaal over de
                                       uitvoering van de jaarplannen betreffende het organisatieonderdeel, genoemd in
                                       artikel 2, onderdeel b;
                                    </text:p>
                      </text:list-item>
                      <text:list-item text:start-value="6">
                        <text:p text:style-name="list.cont">de behandeling van klachten als bedoeld in artikel 9:1
                                       van de Algemene wet bestuursrecht voor zover deze betrekking hebben op
                                       gedragingen van de functionaris van het organisatieonderdeel, genoemd in
                                       artikel 2, onderdeel b;
                                    </text:p>
                      </text:list-item>
                      <text:list-item text:start-value="7">
                        <text:p text:style-name="list.end">het materieel beheer overeenkomstig de Regeling
                                       materieelbeheer rijksoverheid 2006 en de Regeling materieelbeheer museale
                                       voorwerpen.
                                    </text:p>
                      </text:list-item>
                    </text:list>
                  </text:list-item>
                </text:list>
              </text:section>
            </text:section>
            <text:section text:name="wijziging.d10717e396" text:style-name="wijziging">
              <text:p text:style-name="wat-labeled">5. Er wordt een lid toegevoegd, luidende:
                     </text:p>
              <text:section text:name="artikeltekst.d10717e403" text:style-name="wijziging.block">
                <text:list text:style-name="list-style-6">
                  <text:list-item text:start-value="6">
                    <text:p text:style-name="list.single">  De plaatsvervangend secretaris-generaal vervult bij het
                                 ministerie de rol van Chief Information Officer.
                              </text:p>
                  </text:list-item>
                </text:list>
              </text:section>
            </text:section>
          </text:section>
          <text:section text:name="wijzig-lid.d10717e419" text:style-name="wijzig-lid">
            <text:p text:style-name="lid">
                     <text:span text:style-name="lidnr">C<text:tab/>
                     </text:span>
                  </text:p>
            <text:p text:style-name="wat">In artikel 8, derde lid, onderdeel d, wordt ‘de in onderdeel d
                     bedoelde verantwoordelijkheid’ vervangen door: de in onderdeel c bedoelde
                     verantwoordelijkheid.
                  </text:p>
          </text:section>
          <text:section text:name="wijzig-lid.d10717e430" text:style-name="wijzig-lid">
            <text:p text:style-name="lid">
                     <text:span text:style-name="lidnr">D<text:tab/>
                     </text:span>
                  </text:p>
            <text:p text:style-name="wat">In artikel 9 wordt, onder vernummering van het vierde lid tot
                     het vijfde lid, een lid ingevoegd, luidende:
                  </text:p>
            <text:section text:name="wijziging.d10717e439" text:style-name="wijziging">
              <text:section text:name="artikeltekst.d10717e441" text:style-name="wijziging.block">
                <text:list text:style-name="list-style-7">
                  <text:list-item text:start-value="4">
                    <text:p text:style-name="list.single"> In aanvulling op het eerste lid is de directeur-generaal
                                 Uitvoering, Handhaving en Bedrijfsvoering, naast de directeur-generaal
                                 Participatie en Inkomenswaarborg, bevoegd om handelingen te verrichten die zijn
                                 omschreven in het eerste lid voor zover zij verband houden met de afwikkeling
                                 van de opgeheven arbeidsvoorzieningsorganisatie.
                              </text:p>
                  </text:list-item>
                </text:list>
              </text:section>
            </text:section>
          </text:section>
          <text:section text:name="wijzig-lid.d10717e457" text:style-name="wijzig-lid">
            <text:p text:style-name="lid">
                     <text:span text:style-name="lidnr">E<text:tab/>
                     </text:span>
                  </text:p>
            <text:p text:style-name="wat">Onder vervanging van de punt door een puntkomma aan het slot van
                     artikel 10, onderdeel n, wordt een onderdeel toegevoegd, luidende:
                  </text:p>
            <text:section text:name="wijziging.d10717e466" text:style-name="wijziging">
              <text:section text:name="artikeltekst.d10717e468" text:style-name="wijziging.block">
                <text:list text:style-name="list-style-8">
                  <text:list-item text:start-value="15">
                    <text:p text:style-name="list.single"> het zorgdragen voor de uitvoering van de werkzaamheden
                                 die verband houden met de afwikkeling van de opgeheven
                                 arbeidsvoorzieningsorganisatie.
                              </text:p>
                  </text:list-item>
                </text:list>
              </text:section>
            </text:section>
          </text:section>
          <text:section text:name="wijzig-lid.d10717e484" text:style-name="wijzig-lid">
            <text:p text:style-name="lid">
                     <text:span text:style-name="lidnr">F<text:tab/>
                     </text:span>
                  </text:p>
            <text:p text:style-name="wat">Artikel 15 wordt als volgt gewijzigd:</text:p>
            <text:section text:name="wijziging.d10717e493" text:style-name="wijziging">
              <text:p text:style-name="wat-labeled">1. Het derde lid komt te luiden:
                     </text:p>
              <text:section text:name="artikeltekst.d10717e500" text:style-name="wijziging.block">
                <text:list text:style-name="list-style-9">
                  <text:list-item text:start-value="3">
                    <text:p text:style-name="list.start"> De vertegenwoordigingsbevoegde is gehouden in de
                                 ondertekening van stukken die op basis van mandaat, volmacht of machtiging
                                 worden ondertekend, zijn vertegenwoordigingsbevoegdheid tot uitdrukking te
                                 brengen door opneming van de volgende formule:
                              </text:p>
                    <text:p text:style-name="list.cont">De Minister van Sociale Zaken en Werkgelegenheid,</text:p>
                    <text:p text:style-name="list.cont">namens deze,</text:p>
                    <text:p text:style-name="list.cont">handtekening van de betrokken
                                 vertegenwoordigingsbevoegde,
                              </text:p>
                    <text:p text:style-name="list.cont">naam van de betrokken vertegenwoordigingsbevoegde,</text:p>
                    <text:p text:style-name="list.end">functie betrokken vertegenwoordigingsbevoegde.</text:p>
                  </text:list-item>
                </text:list>
              </text:section>
            </text:section>
            <text:section text:name="wijziging.d10717e531" text:style-name="wijziging">
              <text:p text:style-name="wat-labeled">2. Het vierde lid komt te luiden:
                     </text:p>
              <text:section text:name="artikeltekst.d10717e538" text:style-name="wijziging.block">
                <text:list text:style-name="list-style-10">
                  <text:list-item text:start-value="4">
                    <text:p text:style-name="list.start"> Stukken kunnen met goedvinden van een bewindspersoon
                                 overeenkomstig de door hen geparafeerde minute worden ondertekend door de
                                 secretaris-generaal dan wel door een door de bewindspersoon aan te wijzen
                                 andere functionaris. Daartoe wordt de volgende formule opgenomen:
                              </text:p>
                    <text:p text:style-name="list.cont">Overeenkomstig het door de Minister genomen besluit,</text:p>
                    <text:p text:style-name="list.cont">handtekening van de betrokken
                                 vertegenwoordigingsbevoegde,
                              </text:p>
                    <text:p text:style-name="list.cont">naam van de betrokken vertegenwoordigingsbevoegde,</text:p>
                    <text:p text:style-name="list.end">functie betrokken vertegenwoordigingsbevoegde.</text:p>
                  </text:list-item>
                </text:list>
              </text:section>
            </text:section>
          </text:section>
          <text:section text:name="wijzig-lid.d10717e566" text:style-name="wijzig-lid">
            <text:p text:style-name="lid">
                     <text:span text:style-name="lidnr">G<text:tab/>
                     </text:span>
                  </text:p>
            <text:p text:style-name="wat">In artikel 21, eerste lid, wordt ‘Gemeenschappelijke Organisatie
                     Bedrijfsvoering’ vervangen door: Bedrijfsvoering.
                  </text:p>
          </text:section>
          <text:section text:name="wijzig-lid.d10717e576" text:style-name="wijzig-lid">
            <text:p text:style-name="lid">
                     <text:span text:style-name="lidnr">H<text:tab/>
                     </text:span>
                  </text:p>
            <text:p text:style-name="wat">In artikel 22, derde lid, wordt ‘Facilitaire Zaken’ vervangen
                     door: Bedrijfsvoering.
                  </text:p>
          </text:section>
          <text:h text:outline-level="3" text:style-name="wijzig-artikel_kop">ARTIKEL II
               </text:h>
          <text:p text:style-name="wat">Het Organisatie-, mandaat- en volmachtbesluit
                  secretaris-generaal SZW 2009 wordt als volgt gewijzigd:
               </text:p>
          <text:section text:name="wijzig-lid.d10717e594" text:style-name="wijzig-lid">
            <text:p text:style-name="lid">
                     <text:span text:style-name="lidnr">A<text:tab/>
                     </text:span>
                  </text:p>
            <text:p text:style-name="wat">Artikel 3 wordt als volgt gewijzigd:</text:p>
            <text:section text:name="wijziging.d10717e603" text:style-name="wijziging">
              <text:p text:style-name="wat-labeled">1. In het eerste lid, onderdeel f, wordt ‘de directie Personeel,
                        Organisatie en Informatie, de directie Gemeenschappelijke Organisatie
                        Bedrijfsvoering’ vervangen door: de directie Bedrijfsvoering.
                     </text:p>
            </text:section>
            <text:section text:name="wijziging.d10717e611" text:style-name="wijziging">
              <text:p text:style-name="wat-labeled">2. In het eerste lid, onderdeel l, wordt ‘de directie
                        Gemeenschappelijke Organisatie Bedrijfsvoering’ vervangen door: de directie
                        Bedrijfsvoering.
                     </text:p>
            </text:section>
          </text:section>
          <text:section text:name="wijzig-lid.d10717e620" text:style-name="wijzig-lid">
            <text:p text:style-name="lid">
                     <text:span text:style-name="lidnr">B<text:tab/>
                     </text:span>
                  </text:p>
            <text:p text:style-name="wat">In artikel 8, onderdeel e, wordt ‘de directie Personeel,
                     Organisatie en Informatie’ vervangen door: de directie Bedrijfsvoering.
                  </text:p>
          </text:section>
          <text:h text:outline-level="3" text:style-name="wijzig-artikel_kop">ARTIKEL III
               </text:h>
          <text:p text:style-name="wat">Het Organisatie-, mandaat- en volmachtbesluit
                  directeur-generaal Uitvoering, Handhaving en Bedrijfsvoering 2009 wordt als
                  volgt gewijzigd:
               </text:p>
          <text:section text:name="wijzig-lid.d10717e637" text:style-name="wijzig-lid">
            <text:p text:style-name="lid">
                     <text:span text:style-name="lidnr">A<text:tab/>
                     </text:span>
                  </text:p>
            <text:p text:style-name="wat">Artikel 3 wordt als volgt gewijzigd:</text:p>
            <text:section text:name="wijziging.d10717e646" text:style-name="wijziging">
              <text:p text:style-name="wat-labeled">1. In het eerste lid, onderdeel f, wordt ‘de directie Personeel,
                        Organisatie en Informatie, de directie Financieel Economische Zaken, de
                        directie Gemeenschappelijke Organisatie Bedrijfsvoering’ vervangen door: de
                        directie Bedrijfsvoering.
                     </text:p>
            </text:section>
            <text:section text:name="wijziging.d10717e654" text:style-name="wijziging">
              <text:p text:style-name="wat-labeled">2. In het eerste lid, onderdeel m, wordt ‘de directie
                        Gemeenschappelijke Organisatie Bedrijfsvoering’ vervangen door: de directie
                        Bedrijfsvoering.
                     </text:p>
            </text:section>
          </text:section>
          <text:section text:name="wijzig-lid.d10717e664" text:style-name="wijzig-lid">
            <text:p text:style-name="lid">
                     <text:span text:style-name="lidnr">B<text:tab/>
                     </text:span>
                  </text:p>
            <text:p text:style-name="wat">In artikel 5, vierde lid, wordt ‘de directie ICT-diensten’
                     vervangen door: de directie Bedrijfsvoering.
                  </text:p>
          </text:section>
          <text:section text:name="wijzig-lid.d10717e674" text:style-name="wijzig-lid">
            <text:p text:style-name="lid">
                     <text:span text:style-name="lidnr">C<text:tab/>
                     </text:span>
                  </text:p>
            <text:p text:style-name="wat">In artikel 6, eerste lid, wordt na het zinsdeel ‘stillegging van
                     het werk’ ingevoegd: , de verlening van vergunningen, vrijstellingen en
                     ontheffingen.
                  </text:p>
          </text:section>
          <text:section text:name="wijzig-lid.d10717e684" text:style-name="wijzig-lid">
            <text:p text:style-name="lid">
                     <text:span text:style-name="lidnr">D<text:tab/>
                     </text:span>
                  </text:p>
            <text:p text:style-name="wat">In artikel 7, eerste lid, wordt na het zinsdeel ‘stillegging van
                     het werk’ ingevoegd: ,de verlening van vergunningen, vrijstellingen en
                     ontheffingen.
                  </text:p>
          </text:section>
          <text:section text:name="wijzig-lid.d10717e694" text:style-name="wijzig-lid">
            <text:p text:style-name="lid">
                     <text:span text:style-name="lidnr">E<text:tab/>
                     </text:span>
                  </text:p>
            <text:p text:style-name="wat">In artikel 11, tweede lid, wordt ‘de directie ICT-diensten’
                     vervangen door: de directie Bedrijfsvoering.
                  </text:p>
          </text:section>
          <text:h text:outline-level="3" text:style-name="wijzig-artikel_kop">ARTIKEL IV
               </text:h>
          <text:p text:style-name="wat">Het Organisatie-, mandaat- en volmachtbesluit
                  directeur-generaal Participatie en Inkomenswaarborg 2009 wordt als volgt
                  gewijzigd:
               </text:p>
          <text:section text:name="wijzig-lid.d10717e712" text:style-name="wijzig-lid">
            <text:p text:style-name="lid">
                     <text:span text:style-name="lidnr">A<text:tab/>
                     </text:span>
                  </text:p>
            <text:p text:style-name="wat">Artikel 3 wordt als volgt gewijzigd:</text:p>
            <text:section text:name="wijziging.d10717e721" text:style-name="wijziging">
              <text:p text:style-name="wat-labeled">1. In het eerste lid, onderdeel f, wordt ‘de directie Personeel,
                        Organisatie en Informatie, de directie Gemeenschappelijke Organisatie
                        Bedrijfsvoering’ vervangen door: de directie Bedrijfsvoering.
                     </text:p>
            </text:section>
            <text:section text:name="wijziging.d10717e729" text:style-name="wijziging">
              <text:p text:style-name="wat-labeled">2. In het eerste lid, onderdeel m, wordt ‘de directie
                        Gemeenschappelijke Organisatie Bedrijfsvoering’ vervangen door: de directie
                        Bedrijfsvoering.
                     </text:p>
            </text:section>
          </text:section>
          <text:section text:name="wijzig-lid.d10717e738" text:style-name="wijzig-lid">
            <text:p text:style-name="lid">
                     <text:span text:style-name="lidnr">B<text:tab/>
                     </text:span>
                  </text:p>
            <text:p text:style-name="wat">Onder vervanging van de punt door een puntkomma aan het slot van
                     artikel 4, onderdeel c, wordt een onderdeel toegevoegd, luidende:
                  </text:p>
            <text:section text:name="wijziging.d10717e747" text:style-name="wijziging">
              <text:section text:name="artikeltekst.d10717e749" text:style-name="wijziging.block">
                <text:list text:style-name="list-style-11">
                  <text:list-item text:start-value="4">
                    <text:p text:style-name="list.single">het zorgdragen voor de uitvoering van de werkzaamheden
                                 die verband houden met de afwikkeling van de opgeheven
                                 arbeidsvoorzieningsorganisatie.
                              </text:p>
                  </text:list-item>
                </text:list>
              </text:section>
            </text:section>
          </text:section>
          <text:h text:outline-level="3" text:style-name="wijzig-artikel_kop">ARTIKEL V
               </text:h>
          <text:p text:style-name="wat">Artikel 3 van het Organisatie-, mandaat- en
                  volmachtbesluit directeur-generaal Werk 2009 wordt als volgt gewijzigd:
               </text:p>
          <text:section text:name="wijziging.d10717e772" text:style-name="wijziging">
            <text:p text:style-name="wat-labeled">1. In het eerste lid, onderdeel f, wordt ‘de directie Personeel,
                     Organisatie en Informatie, de directie Gemeenschappelijke Organisatie
                     Bedrijfsvoering’ vervangen door: de directie Bedrijfsvoering.
                  </text:p>
          </text:section>
          <text:section text:name="wijziging.d10717e780" text:style-name="wijziging">
            <text:p text:style-name="wat-labeled">2. In het eerste lid, onderdeel m, wordt ‘de directie
                     Gemeenschappelijke Organisatie Bedrijfsvoering’ vervangen door: de directie
                     Bedrijfsvoering.
                  </text:p>
          </text:section>
          <text:h text:outline-level="3" text:style-name="wijzig-artikel_kop">ARTIKEL VI
               </text:h>
          <text:p text:style-name="wat">Artikel 7 van het Organisatie-, mandaat- en
                  volmachtbesluit Inspectie Werk en Inkomen 2007 wordt als volgt gewijzigd:
               </text:p>
          <text:section text:name="wijziging.d10717e796" text:style-name="wijziging">
            <text:p text:style-name="wat-labeled">1. In onderdeel i wordt ‘de directie Personeel, Organisatie en
                     Informatie, de directie Financieel-Economische Zaken of de directie
                     Gemeenschappelijke Organisatie Bedrijfsvoering’ vervangen door: de directie
                     Bedrijfsvoering.
                  </text:p>
          </text:section>
          <text:section text:name="wijziging.d10717e804" text:style-name="wijziging">
            <text:p text:style-name="wat-labeled">2. in onderdeel l wordt ‘de directies Gemeenschappelijke
                     Organisatie Bedrijfsvoering, ICT-Diensten en Personeel, Organisatie &amp;
                     Informatie’ vervangen door: de directie Bedrijfsvoering.
                  </text:p>
          </text:section>
          <text:h text:outline-level="3" text:style-name="wijzig-artikel_kop">ARTIKEL VII
               </text:h>
          <text:p text:style-name="wat">In artikel 10, derde lid, onderdeel a, van het
                  Organisatie-, mandaat- en volmachtbesluit directie AI Arbeidsomstandigheden
                  2009 wordt ‘de directie Facilitaire Zaken’ vervangen door: de directie
                  Bedrijfsvoering.
               </text:p>
          <text:h text:outline-level="3" text:style-name="wijzig-artikel_kop">ARTIKEL VIII
               </text:h>
          <text:p text:style-name="wat">In artikel 9, onderdeel a, van het Organisatie-,
                  mandaat- en volmachtbesluit Directie Internationale Zaken 2009 wordt ‘de
                  directie Facilitaire Zaken’ vervangen door: de directie Bedrijfsvoering.
               </text:p>
          <text:h text:outline-level="3" text:style-name="wijzig-artikel_kop">ARTIKEL IX
               </text:h>
          <text:p text:style-name="wat">In artikel 10, tweede lid, onderdeel a, van het
                  Organisatie-, mandaat- en volmachtbesluit Inkomensverzekeringen en –
                  voorzieningen 2009 wordt ‘de directie Facilitaire Zaken’ vervangen door: de
                  directie Bedrijfsvoering.
               </text:p>
          <text:h text:outline-level="3" text:style-name="wijzig-artikel_kop">ARTIKEL X
               </text:h>
          <text:p text:style-name="wat">In artikel 12, onderdeel a, van het Organisatie-,
                  mandaat- en volmachtbesluit Re-integratie en Participatie 2009 wordt ‘de
                  directie Facilitaire Zaken’ vervangen door: de directie Bedrijfsvoering.
               </text:p>
          <text:h text:outline-level="3" text:style-name="wijzig-artikel_kop">ARTIKEL XI
               </text:h>
          <text:p text:style-name="wat">In artikel 11 van het Organisatie-, mandaat- en
                  volmachtbesluit RUA 2009 wordt ‘de directie Facilitaire Zaken’ vervangen door:
                  de directie Bedrijfsvoering.
               </text:p>
          <text:h text:outline-level="3" text:style-name="wijzig-artikel_kop">ARTIKEL XII
               </text:h>
          <text:p text:style-name="wat">In artikel 12, onderdeel d, van het Organisatie-,
                  mandaat- en volmachtbesluit SIOD 2009 wordt ‘de directie Facilitaire Zaken’
                  vervangen door: de directie Bedrijfsvoering.
               </text:p>
          <text:h text:outline-level="3" text:style-name="wijzig-artikel_kop">ARTIKEL XIII
               </text:h>
          <text:p text:style-name="wat">In artikel 14, derde lid, onderdeel a, van het
                  Organisatie-, mandaat- en volmachtbesluit WBJA 2009 wordt ‘de directie
                  Facilitaire Zaken’ vervangen door: de directie Bedrijfsvoering.
               </text:p>
          <text:section text:name="artikel.d10717e864" text:style-name="artikel">
            <text:h text:outline-level="3" text:style-name="artikel_kop">ARTIKEL XIV
                  </text:h>
            <text:list text:style-name="list-style-12">
              <text:list-item text:start-value="1">
                <text:p text:style-name="list.start"> De artikelen I, onderdelen C tot en met E, IV, onderdeel B, en
                           XIV, van deze regeling treden in werking met ingang van de tweede dag na de
                           dagtekening van de Staatscourant waarin deze regeling wordt geplaatst en werken
                           terug tot en met 1 januari 2009.
                        </text:p>
              </text:list-item>
              <text:list-item text:start-value="2">
                <text:p text:style-name="list.cont"> Artikel I, onderdeel F, van deze regeling treedt in werking met
                           ingang van de tweede dag na de dagtekening van de Staatscourant waarin deze
                           regeling wordt geplaatst en werkt terug tot en met 20 april 2009.
                        </text:p>
              </text:list-item>
              <text:list-item text:start-value="3">
                <text:p text:style-name="list.end"> De artikelen I, onderdelen A, B, G en H, en II tot en met XIII,
                           van deze regeling treden in werking met ingang van de tweede dag na de
                           dagtekening van de Staatscourant waarin deze regeling wordt geplaatst en werken
                           terug tot en met 1 juni 2009.
                        </text:p>
              </text:list-item>
            </text:list>
          </text:section>
        </text:section>
        <text:section text:name="regeling-sluiting.d10717e899" text:style-name="regeling-sluiting">
          <text:section text:name="slotformulering.d10717e901" text:style-name="slotformulering">
            <text:p text:style-name="slotformulering">Deze regeling zal in de Staatscourant worden geplaatst.</text:p>
          </text:section>
          <text:section text:name="gegeven.d10717e907" text:style-name="gegeven">
            <text:p text:style-name="dagtekening">Den Haag, 1 juli 2009</text:p>
          </text:section>
          <text:section text:name="ondertekening.d10717e913" text:style-name="ondertekening">
            <text:p text:style-name="ondertekening">De Minister van
                     Sociale Zaken en Werkgelegenheid,
                  </text:p>
            <text:p text:style-name="ondertekening">namens deze:</text:p>
            <text:p text:style-name="ondertekening.end">J.F. de Leeuw.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