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85</text:p>
      <text:p text:style-name="publicatie-titel.end">28 juli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1285-001.png" xlink:show="embed" xlink:type="simple"/>
            </draw:frame> Ontwerpbestemmingsplannen ‘Herontwikkeling Olieveld Schoonebeek,
            		locaties Tubbergen-Mander I, Tubbergen-Mander II’ en ‘Partiële Herziening
            		Buitengebied 2006’ als bedoeld in artikel 3.1 van de Wet ruimtelijke
            		ordening
         </text:h>
      <text:section text:name="algemeen.d11233e103" text:style-name="algemeen">
        <text:section text:name="vrije-tekst.d11233e105" text:style-name="vrije-tekst">
          <text:section text:name="alineagroep.d11233e107" text:style-name="alineagroep">
            <text:p text:style-name="alineagroep">Burgemeester en wethouders van Tubbergen maken ingevolge artikel
                     				3.8 lid 1 van de Wet ruimtelijke ordening het volgende bekend.
                  </text:p>
            <text:p text:style-name="alineagroep">Met ingang van woensdag 29 juli 2009 liggen gedurende een termijn
                     				van zes weken bij de afdeling Publiekszaken in het gemeentehuis, Raadhuisplein
                     				1 te Tubbergen, de ontwerppen van de volgende bestemmingsplannen ter
                     				inzage:
                  </text:p>
            <text:list text:style-name="list-style-1">
              <text:list-item text:start-value="1">
                <text:p text:style-name="list.start">‘Herontwikkeling Olieveld Schoonebeek – Locatie
                           					 Tubbergen-Mander I’,
                        </text:p>
              </text:list-item>
              <text:list-item text:start-value="2">
                <text:p text:style-name="list.cont">‘Herontwikkeling Olieveld Schoonebeek – Locatie
                           					 Tubbergen-Mander II’,
                        </text:p>
              </text:list-item>
              <text:list-item text:start-value="3">
                <text:p text:style-name="list.end">‘Partiële herziening Bestemmingsplan Buitengebied 2006’.
                        </text:p>
              </text:list-item>
            </text:list>
            <text:p text:style-name="alineagroep">De onder 1 en 2 genoemde ontwerpbestemmingsplannen hebben
                     				betrekking op het wijzigen van de bestemmingen van de gaswinlocaties aan of
                     				nabij de Manderveenseweg en de Langemaatsweg. Het onder 3 genoemde
                     				ontwerpbestemmingsplan betreft het aanpassen van de voorschriften van het
                     				bestemmingsplan Buitengebied ten behoeve van het transporteren van
                     				productiewater dat vrijkomt bij de winningsactiviteiten van de bij Schoonebeek
                     				opgepompte aardolie.
                  </text:p>
            <text:p text:style-name="alineagroep.end">Gedurende deze termijn van zes weken kan een ieder schriftelijk
                     				of mondeling zijn zienswijze naar voren brengen omtrent het
                     				ontwerpbestemmingsplan. Schriftelijke zienswijzen kunnen worden gericht aan de
                     				gemeenteraad van Tubbergen, Postbus 30, 7650 AA Tubbergen. Schriftelijke
                     				zienswijzen kunnen ook per e-mail worden ingediend via het e-mailadres
                     				gemeente@tubbergen.nl. Mondelinge zienswijzen kunnen naar voren worden gebracht
                     				via de afdeling Publiekszaken. Van hetgeen mondeling naar voren wordt gebracht
                     				wordt een verslag gemaakt. Tegen betaling van de kosten wordt een afschrift van
                     				de ter inzage gelegde stukken verstre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Herontwikkeling Olieveld Schoonebeek, locaties Tubbergen-Mander I, Tubbergen-Mander II’ en ‘Partiële
         Herziening Buitengebied 2006’ als bedoeld in artikel 3.1 van de Wet ruimtelijke ordening
      </dc:title>
  </office:meta>
</office:document-meta>
</file>