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73</text:p>
      <text:p text:style-name="publicatie-titel.end">29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1273-001.png" xlink:show="embed" xlink:type="simple"/>
            </draw:frame> Voornemen voorbereiding bestemmingsplan
         </text:h>
      <text:section text:name="algemeen.d16006e115" text:style-name="algemeen">
        <text:section text:name="vrije-tekst.d16006e117" text:style-name="vrije-tekst">
          <text:p text:style-name="vrije-tekst">Burgemeester en wethouders delen ingevolge artikel 1.3.1 van het
                  			 Besluit ruimtelijke ordening mee dat het gemeentebestuur van plan is een
                  			 bestemmingsplan voor te bereiden voor:
               </text:p>
          <text:h text:outline-level="3" text:style-name="divisiekop1">Nibbelinklaan 12, Sinderen: koffieboerderij
                  				Groot-Nibbelink
               </text:h>
          <text:p text:style-name="vrije-tekst">Het in voorbereiding zijnde plan voorziet in het vastleggen van
                  				de bestaande feitelijke situatie. Met het bestemmingsplan worden de bestaande
                  				activiteiten van de koffieboerderij ‘Groot-Nibbelink’ positief bestemd.
               </text:p>
          <text:h text:outline-level="4" text:style-name="divisiekop2">Procedure
               </text:h>
          <text:p text:style-name="vrije-tekst">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bestemmingsplan</dc:title>
  </office:meta>
</office:document-meta>
</file>