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72</text:p>
      <text:p text:style-name="publicatie-titel.end">28 jul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1272-001.png" xlink:show="embed" xlink:type="simple"/>
            </draw:frame> Vaststelling projectbesluit ‘Gravendijk 15 te Albergen’ als bedoeld
            		in artikel 3.10 Wet ruimtelijke ordening
         </text:h>
      <text:section text:name="algemeen.d11311e101" text:style-name="algemeen">
        <text:section text:name="vrije-tekst.d11311e103" text:style-name="vrije-tekst">
          <text:section text:name="alineagroep.d11311e105" text:style-name="alineagroep">
            <text:p text:style-name="alineagroep">Burgemeester en wethouders van Tubbergen maken ingevolge artikel
                     				3.11 lid 2 jo. artikel 3.8 lid 3 van de Wet ruimtelijke ordening het volgende
                     				bekend.
                  </text:p>
            <text:p text:style-name="alineagroep">Met ingang van woensdag 29 juli 2009 ligt gedurende een termijn
                     				van zes weken bij het Klant Contact Centrum in het gemeentehuis, Raadhuisplein
                     				1 te Tubbergen, voor een ieder ter inzage het besluit van het college van
                     				Burgemeester en Wethouders van 14 juli 2009 tot vaststelling van het
                     				projectbesluit ‘Gravendijk 15 te Albergen’. Dit projectbesluit betreft het
                     				gedeeltelijk buiten het bouwblok realiseren van een bijgebouw op het perceel
                     				Gravendijk 15 te Albergen.
                  </text:p>
            <text:p text:style-name="alineagroep">Tegen het ontwerp zijn geen zienswijzen ingediend.</text:p>
            <text:p text:style-name="alineagroep">Tegen het collegebesluit kan met ingang van donderdag 30 juli
                     				2009 gedurende een termijn van zes weken beroep worden ingesteld bij de
                     				Rechtbank te Almelo, Postbus 323, 7600 AH Almelo door de belanghebbende die
                     				tijdig bij het college zienswijzen heeft ingebracht en door de belanghebbende
                     				aan wie redelijkerwijs niet kan worden verweten dat hij zijn zienswijze niet
                     				tijdig bij het college heeft ingebracht.
                  </text:p>
            <text:p text:style-name="alineagroep">Ingevolge het bepaalde in artikel 3.8 lid 5 van de Wet
                     				ruimtelijke ordening treedt een besluit tot vaststelling van het projectbesluit
                     				in werking met ingang van de dag na afloop van de beroepstermijn. Het instellen
                     				van beroep schorst de werking van het besluit niet.
                  </text:p>
            <text:p text:style-name="alineagroep">Indien beroep is ingesteld kan ingevolge artikel 8:81 van de
                     				Algemene wet Bestuursrecht de voorzieningenrechter van de rechtbank worden
                     				verzocht een voorlopige voorziening te treffen indien onverwijlde spoed, gelet
                     				op de betrokken belangen, dat vereist.
                  </text:p>
            <text:p text:style-name="alineagroep.end">Ingevolge het bepaalde in artikel 8.4 Wet ruimtelijke ordening
                     				wordt de werking van het besluit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Gravendijk 15 te Albergen’ als bedoeld in artikel 3.10 Wet ruimtelijke ordening</dc:title>
  </office:meta>
</office:document-meta>
</file>